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aan JFC Brunssum voor verbouw eerste verdieping gebouw 60D06-H-201, Rimburgerweg 30 te Brunssum,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JFC Brunssum (60D06)</text:p>
      <text:p text:style-name="ifm_p_ifm">Locatie: Rimburgerweg 30, 6445 PA Brunssum</text:p>
      <text:p text:style-name="ifm_p_ifm">Activiteit: Bouwen</text:p>
      <text:p text:style-name="ifm_p_ifm">Voor: Het verbouwen van de eerste verdieping van gebouw 60D06-H-201</text:p>
      <text:p text:style-name="ifm_p_ifm">Aanvraagdatum: 23 december 2013</text:p>
      <text:p text:style-name="ifm_p_ifm">Besluitdatum: 14 maart 2014</text:p>
      <text:p text:style-name="ifm_p_ifm">Bekendmaking: 18 maart 2014</text:p>
      <text:p text:style-name="ifm_p_ifm">Zaaknummer: 98442065</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422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4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4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an JFC Brunssum voor verbouw eerste verdieping gebouw 60D06-H-201, Rimburgerweg 30 te Brunssum,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an JFC Brunssum voor verbouw eerste verdieping gebouw 60D06-H-201, Rimburgerweg 30 te Brunssum, DCMR Milieudienst Rijnmond</meta:user-defined>
    <meta:user-defined meta:name="DCTERMS.W3CDTF/DCTERMS.available">2014-03-26</meta:user-defined>
    <meta:user-defined meta:name="OVERHEIDop.Ruimtelijkplan/OVERHEIDop.bekendmakingBetreffendePlan"/>
  </office:meta>
</office:document-meta>
</file>