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900*"/>
    </style:style>
    <style:style style:family="table-column" style:name="table1.tg1.col2">
      <style:table-column-properties style:rel-column-width="9200*"/>
    </style:style>
    <style:style style:family="table-column" style:name="table1.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1 maart 2014, nr. 2014-0000152080 tot wijziging van de Reisregeling buitenland in verband met de periodieke aanpassing van de tarieflijst</text:h>
      <text:p text:style-name="ifm_p_mt.3.7mm_ifm">De Minister voor Wonen en Rijksdienst,</text:p>
      <text:p text:style-name="ifm_p_mt.3.7mm_ifm">Gelet op artikel 10, tweede lid, en artikel 12 van het Reisbesluit buitenland;</text:p>
      <text:p text:style-name="ifm_p_mt.3.7mm_indent.0mm_ifm">Besluit:</text:p>
      <text:h text:style-name="ifm_p_font.bold_mt.5.08mm_page.keep-with-next_ifm" text:outline-level="2">ARTIKEL<text:s/>I<text:s/></text:h>
      <text:p text:style-name="ifm_p_font.roman_mt.4.23mm_ifm">De Reisregeling buitenland wordt als volgt gewijzigd:</text:p>
      <text:p text:style-name="ifm_p_mt.3.7mm_indent.no_ifm">A</text:p>
      <text:p text:style-name="ifm_p_mt.3.7mm_ifm">Bijlage I, behorende bij artikel 3, eerste lid, komt te luiden:</text:p>
      <text:section text:style-name="ifm_sect_mleft.5.1mm_ifm" text:name="d15e5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and- of gebiedsdeel</text:span></text:p>
              </table:table-cell>
              <table:table-cell table:style-name="table.cell.border-top.border-bottom.border-right.padding-top.bottom.pleft.pright">
                <text:p text:style-name="text.cell.7.right"><text:span text:style-name="ifm_span_font.bold_color.ffffff_ifm">Maximumbedrag logieskosten in euro</text:span></text:p>
              </table:table-cell>
              <table:table-cell table:style-name="table.cell.border-top.border-bottom.border-right.padding-top.bottom.pleft.pright">
                <text:p text:style-name="text.cell.7.right"><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text:span text:style-name="ifm_span_font.bold_ifm">Alban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text:span text:style-name="ifm_span_font.bold_ifm">Algerij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text:span text:style-name="ifm_span_font.bold_ifm">Amerikaans-Samo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text:span text:style-name="ifm_span_font.bold_ifm">Angol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text:span text:style-name="ifm_span_font.bold_ifm">Anguill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text:span text:style-name="ifm_span_font.bold_ifm">Antigu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text:span text:style-name="ifm_span_font.bold_ifm">Argentin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text:span text:style-name="ifm_span_font.bold_ifm">Armen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Yerevan</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text:span text:style-name="ifm_span_font.bold_ifm">Arub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text:span text:style-name="ifm_span_font.bold_ifm">Austral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text:span text:style-name="ifm_span_font.bold_ifm">Azerbeidzj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koe</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text:span text:style-name="ifm_span_font.bold_ifm">Bahama’s</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text:span text:style-name="ifm_span_font.bold_ifm">Bahrai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nama</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text:span text:style-name="ifm_span_font.bold_ifm">Bangladesh</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text:span text:style-name="ifm_span_font.bold_ifm">Barbados</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text:span text:style-name="ifm_span_font.bold_ifm">Belarus</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text:span text:style-name="ifm_span_font.bold_ifm">Belg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text:span text:style-name="ifm_span_font.bold_ifm">Beliz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lize-Stad</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text:span text:style-name="ifm_span_font.bold_ifm">Beni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text:span text:style-name="ifm_span_font.bold_ifm">Bermud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text:span text:style-name="ifm_span_font.bold_ifm">Bhut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imphu</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text:span text:style-name="ifm_span_font.bold_ifm">Bolivi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a Paz</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text:span text:style-name="ifm_span_font.bold_ifm">Bonaire </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text:span text:style-name="ifm_span_font.bold_ifm">Bosnië en Herzegovin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arajevo</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Banja Luka</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ravnik</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text:span text:style-name="ifm_span_font.bold_ifm">Botswan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aberone</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Brazil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Belem</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Belo Horizonte</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Cuiaba</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Curitiba</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Fortaleza</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Manaus</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Porto Allegre</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Recife</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Salvador</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Sao Luis</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text:span text:style-name="ifm_span_font.bold_ifm">Brunei</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ndar Seri Begawan</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text:span text:style-name="ifm_span_font.bold_ifm">Bulagrij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ofia</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text:span text:style-name="ifm_span_font.bold_ifm">Burkina Faso</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uagadougou</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text:span text:style-name="ifm_span_font.bold_ifm">Burundi</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ujumbura</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text:span text:style-name="ifm_span_font.bold_ifm">Cambodj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hnom-Penh</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text:span text:style-name="ifm_span_font.bold_ifm">Canad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tawa</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06</text:p>
            </table:table-cell>
          </table:table-row>
          <table:table-row table:style-name="zebra.body.odd">
            <table:table-cell table:style-name="table.cell.border-bottom.border-left.border-right.padding-top.top.pleft.pright">
              <text:p text:style-name="text.cell.7.left">Calgary</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Halifax</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Montreal</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Toronto</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94</text:p>
            </table:table-cell>
          </table:table-row>
          <table:table-row table:style-name="zebra.body.odd">
            <table:table-cell table:style-name="table.cell.border-bottom.border-left.border-right.padding-top.top.pleft.pright">
              <text:p text:style-name="text.cell.7.left">Vancouver</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Canarische Eiland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text:span text:style-name="ifm_span_font.bold_ifm">Centraal-Afrikaanse Republiek</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ngui</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text:span text:style-name="ifm_span_font.bold_ifm">Chili</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antiago</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ext:span text:style-name="ifm_span_font.bold_ifm">Chin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k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Changchun</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Changsha</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Chengdu</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Dalian</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Fuzhou</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Guangzhou</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4</text:p>
            </table:table-cell>
          </table:table-row>
          <table:table-row table:style-name="zebra.body.odd">
            <table:table-cell table:style-name="table.cell.border-bottom.border-left.border-right.padding-top.top.pleft.pright">
              <text:p text:style-name="text.cell.7.left">Guilin</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Guiyang</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Haikou</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Hangzhou</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Jinan</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Kunming</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Lhasa</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Nanjing</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Nanning</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Quingdao</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Sanya</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Shanghai</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Shenyang</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Shenzhen</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Suzhou</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Taiyuan</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Tianjin</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Urumuqi</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Wu Han</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Xi’An</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Xiamen</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Yanji</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Zhengzhou</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text:span text:style-name="ifm_span_font.bold_ifm">China, Hong Kong</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text:span text:style-name="ifm_span_font.bold_ifm">China, Macau</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cau</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Colombi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gotá</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text:span text:style-name="ifm_span_font.bold_ifm">Comor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oroni</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text:span text:style-name="ifm_span_font.bold_ifm">Congo-Brazavill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azzaville</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text:span text:style-name="ifm_span_font.bold_ifm">Congo-Kinshas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inshasa</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text:span text:style-name="ifm_span_font.bold_ifm">Cookeiland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rotonga</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text:span text:style-name="ifm_span_font.bold_ifm">Costa Ric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an José</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text:span text:style-name="ifm_span_font.bold_ifm">Cub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avana</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text:span text:style-name="ifm_span_font.bold_ifm">Curacao</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text:span text:style-name="ifm_span_font.bold_ifm">Cyprus</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icosia</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text:span text:style-name="ifm_span_font.bold_ifm">Denemark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text:span text:style-name="ifm_span_font.bold_ifm">Djibouti</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text:span text:style-name="ifm_span_font.bold_ifm">Dominic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text:span text:style-name="ifm_span_font.bold_ifm">Dominicaanse Republiek</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anto Domingo</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text:span text:style-name="ifm_span_font.bold_ifm">Duits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rlijn</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Bon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Hamburg</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Leipzig</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text:span text:style-name="ifm_span_font.bold_ifm">Ecuador</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Quito</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text:span text:style-name="ifm_span_font.bold_ifm">Egypt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ext:span text:style-name="ifm_span_font.bold_ifm">El Salvador</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an Salvador</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text:span text:style-name="ifm_span_font.bold_ifm">Equatoriaal-Guine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labo</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ext:span text:style-name="ifm_span_font.bold_ifm">Eritre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smara</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text:span text:style-name="ifm_span_font.bold_ifm">Est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allinn</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Tartu</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text:span text:style-name="ifm_span_font.bold_ifm">Ethiop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ddis Abeba</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text:span text:style-name="ifm_span_font.bold_ifm">Fiji</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va</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text:span text:style-name="ifm_span_font.bold_ifm">Filipijn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nila</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text:span text:style-name="ifm_span_font.bold_ifm">Fin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lsinki</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text:span text:style-name="ifm_span_font.bold_ifm">Frankrijk</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arijs</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text:span text:style-name="ifm_span_font.bold_ifm">Gabo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ibreville</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text:span text:style-name="ifm_span_font.bold_ifm">Gambi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njul</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text:span text:style-name="ifm_span_font.bold_ifm">Georg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bilisi</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Batumi</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Gudauri</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Kobuleti</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text:span text:style-name="ifm_span_font.bold_ifm">Ghan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text:span text:style-name="ifm_span_font.bold_ifm">Gibraltar</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text:span text:style-name="ifm_span_font.bold_ifm">Grenad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text:span text:style-name="ifm_span_font.bold_ifm">Grieken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thene</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Thessaloniki</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text:span text:style-name="ifm_span_font.bold_ifm">Groot-Brittannië (en Noord-Ier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onden</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text:span text:style-name="ifm_span_font.bold_ifm">Gua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text:span text:style-name="ifm_span_font.bold_ifm">Guatemal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uatemala-Stad</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text:span text:style-name="ifm_span_font.bold_ifm">Guine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onakry</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text:span text:style-name="ifm_span_font.bold_ifm">Guinee-Bissau</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ssau</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text:span text:style-name="ifm_span_font.bold_ifm">Guyan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orgetown</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text:span text:style-name="ifm_span_font.bold_ifm">Haïti</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ort-au-Prince</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text:span text:style-name="ifm_span_font.bold_ifm">Honduras</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gucigalpa</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La Ceiba</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Roatan</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San Pedro Sula </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text:span text:style-name="ifm_span_font.bold_ifm">Hongarij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text:span text:style-name="ifm_span_font.bold_ifm">Ier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text:span text:style-name="ifm_span_font.bold_ifm">IJs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text:span text:style-name="ifm_span_font.bold_ifm">Indi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ew Delhi </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Agra</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Bangalore</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Calcutta</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Chennai</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Hyderabad</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Jaipur</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Mumbai</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Pune</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Srinagar</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text:span text:style-name="ifm_span_font.bold_ifm">Indones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Ambon</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Bali</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Balik Papan</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Banda Aceh</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Bandung</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Bogor</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Jayapura</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Lombok Island</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Makassar</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Manokwari</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Medan</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Menado</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Semarang</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Sorong</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Surabaya</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Wamena</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Yogyakarta</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text:span text:style-name="ifm_span_font.bold_ifm">Irak</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gdad</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Ir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heran</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text:span text:style-name="ifm_span_font.bold_ifm">Israël</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l Aviv</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Eilat</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Haifa</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Herzliya</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Jeruzalem</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Tiberias</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text:span text:style-name="ifm_span_font.bold_ifm">Ital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ome</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Florence</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Milaan</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Napels</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Palermo</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Trieste</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Turijn</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Venetië</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text:span text:style-name="ifm_span_font.bold_ifm">Ivoorkust</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bidjan</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text:span text:style-name="ifm_span_font.bold_ifm">Jamaic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ingston</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text:span text:style-name="ifm_span_font.bold_ifm">Jap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kio</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Fukuoka</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Kobe</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Kyoto</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Nagoya</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Osaka</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Yokohama</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text:span text:style-name="ifm_span_font.bold_ifm">Jem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anaa</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text:span text:style-name="ifm_span_font.bold_ifm">Jordan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mman</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text:span text:style-name="ifm_span_font.bold_ifm">Kaaimaneiland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text:span text:style-name="ifm_span_font.bold_ifm">Kaapverd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ia</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9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text:span text:style-name="ifm_span_font.bold_ifm">Kamero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Yaounde </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text:span text:style-name="ifm_span_font.bold_ifm">Kazachst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stana</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Aktau</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Alma Ata</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Atyrau</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Karaganda</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Pavlodar</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Semipalatinsk</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Shimkent</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Uralsk</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Ust-Kamenogorsk</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text:span text:style-name="ifm_span_font.bold_ifm">Keni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text:span text:style-name="ifm_span_font.bold_ifm">Kiribati</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text:span text:style-name="ifm_span_font.bold_ifm">Koeweit</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oeweit-Stad</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text:span text:style-name="ifm_span_font.bold_ifm">Kroat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agreb</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Dubrovnik</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Opatija</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Split</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Zadar</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text:span text:style-name="ifm_span_font.bold_ifm">Kyrgyzst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shkek</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8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text:span text:style-name="ifm_span_font.bold_ifm">Laos</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entiane</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text:span text:style-name="ifm_span_font.bold_ifm">Lesotho</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seru</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text:span text:style-name="ifm_span_font.bold_ifm">Let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iga</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text:span text:style-name="ifm_span_font.bold_ifm">Libano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eiroet</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Liberi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nrovia</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text:span text:style-name="ifm_span_font.bold_ifm">Lib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ipoli</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text:span text:style-name="ifm_span_font.bold_ifm">Litouw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lnius</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text:span text:style-name="ifm_span_font.bold_ifm">Luxemburg</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text:span text:style-name="ifm_span_font.bold_ifm">Maagdeneilanden (Amerikaans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text:span text:style-name="ifm_span_font.bold_ifm">Maagdeneilanden (Brits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text:span text:style-name="ifm_span_font.bold_ifm">Macedon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kopje</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Mavrovo</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text:span text:style-name="ifm_span_font.bold_ifm">Madagascar</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ntananarivo</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Malawi</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ilongwe</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text:span text:style-name="ifm_span_font.bold_ifm">Malediv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lé</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text:span text:style-name="ifm_span_font.bold_ifm">Maleis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text:span text:style-name="ifm_span_font.bold_ifm">Mali</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text:span text:style-name="ifm_span_font.bold_ifm">Malt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text:span text:style-name="ifm_span_font.bold_ifm">Marokko</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text:span text:style-name="ifm_span_font.bold_ifm">Marshall Eiland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juro</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text:span text:style-name="ifm_span_font.bold_ifm">Mauritan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uakchott</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text:span text:style-name="ifm_span_font.bold_ifm">Mauritius</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ort Louis</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text:span text:style-name="ifm_span_font.bold_ifm">Mexico</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exico-Stad</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ext:span text:style-name="ifm_span_font.bold_ifm">Micrones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uk</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text:span text:style-name="ifm_span_font.bold_ifm">Moldav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text:span text:style-name="ifm_span_font.bold_ifm">Monaco</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text:span text:style-name="ifm_span_font.bold_ifm">Mongol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lan Bator</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ext:span text:style-name="ifm_span_font.bold_ifm">Montenegro</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odgorica</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Bar, Budva, Kotor en Milocer</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Kolasin</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text:span text:style-name="ifm_span_font.bold_ifm">Montserrat</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text:span text:style-name="ifm_span_font.bold_ifm">Mozambiqu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Myanmar</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Yangon</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Namib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indhoek</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text:span text:style-name="ifm_span_font.bold_ifm">Nauru</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text:span text:style-name="ifm_span_font.bold_ifm">Nepal</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athmandu</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text:span text:style-name="ifm_span_font.bold_ifm">Nicaragu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nagua</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text:span text:style-name="ifm_span_font.bold_ifm">Nieuw-Zee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uckland, Christchurch en Wellington</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text:span text:style-name="ifm_span_font.bold_ifm">Niger</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iamey</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text:span text:style-name="ifm_span_font.bold_ifm">Nigeri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buja</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text:span text:style-name="ifm_span_font.bold_ifm">Niu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text:span text:style-name="ifm_span_font.bold_ifm">Noord-Kore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yongyang</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text:span text:style-name="ifm_span_font.bold_ifm">Noorweg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left"><text:span text:style-name="ifm_span_font.bold_ifm">Oegand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text:span text:style-name="ifm_span_font.bold_ifm">Oekraïn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text:span text:style-name="ifm_span_font.bold_ifm">Oezbekist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asjkent</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text:span text:style-name="ifm_span_font.bold_ifm">Om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text:span text:style-name="ifm_span_font.bold_ifm">Oostenrijk</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text:span text:style-name="ifm_span_font.bold_ifm">Oost-Timor</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ili</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text:span text:style-name="ifm_span_font.bold_ifm">Pakist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text:span text:style-name="ifm_span_font.bold_ifm">Palau</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text:span text:style-name="ifm_span_font.bold_ifm">Panam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anamá</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text:span text:style-name="ifm_span_font.bold_ifm">Papoea-Nieuw-Guine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ort Moresby</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text:span text:style-name="ifm_span_font.bold_ifm">Paraguay</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sunción</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text:span text:style-name="ifm_span_font.bold_ifm">Peru</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ext:span text:style-name="ifm_span_font.bold_ifm">Pol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arschau</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text:span text:style-name="ifm_span_font.bold_ifm">Portugal</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text:span text:style-name="ifm_span_font.bold_ifm">Puerto Rico</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text:span text:style-name="ifm_span_font.bold_ifm">Qatar</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oha</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text:span text:style-name="ifm_span_font.bold_ifm">Roemen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ekarest</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text:span text:style-name="ifm_span_font.bold_ifm">Rus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skou</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Bashkortostan</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Irkutsk</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Kamchatka</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Kazan</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Kemorovo, Perm en Saratov</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Krasnodar</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Murmansk</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Nizhny Novgorod</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Norilsk</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Novosibirsk</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Rostov</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Sakha</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Sochi</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St. Petersburg</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Syktyvkar</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Vladivostok</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Voronezh</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text:span text:style-name="ifm_span_font.bold_ifm">Rwand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igali</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text:span text:style-name="ifm_span_font.bold_ifm">Sab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text:span text:style-name="ifm_span_font.bold_ifm">Salomons Eiland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oniara</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text:span text:style-name="ifm_span_font.bold_ifm">Samo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pia</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text:span text:style-name="ifm_span_font.bold_ifm">Sao Tomé en Princip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ao Tomé</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text:span text:style-name="ifm_span_font.bold_ifm">Saoedi-Arab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iyad</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text:span text:style-name="ifm_span_font.bold_ifm">Senegal</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akar</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text:span text:style-name="ifm_span_font.bold_ifm">Serv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lgrado</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text:span text:style-name="ifm_span_font.bold_ifm">Seychell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text:span text:style-name="ifm_span_font.bold_ifm">Sierra Leon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reetown</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text:span text:style-name="ifm_span_font.bold_ifm">Singapor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text:span text:style-name="ifm_span_font.bold_ifm">Sloven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jubljana</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Bled</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Portoroz</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Slowakij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ratislava</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text:span text:style-name="ifm_span_font.bold_ifm">Soed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hartoum</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text:span text:style-name="ifm_span_font.bold_ifm">Somal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ogadishu</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text:span text:style-name="ifm_span_font.bold_ifm">Spanj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drid</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Barcelona</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San Sebastian</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Valencia</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text:span text:style-name="ifm_span_font.bold_ifm">Sri Lank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text:span text:style-name="ifm_span_font.bold_ifm">Sint Eustatius</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text:span text:style-name="ifm_span_font.bold_ifm">St. Luci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text:span text:style-name="ifm_span_font.bold_ifm">Sint Maart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text:span text:style-name="ifm_span_font.bold_ifm">St. Vincent / Grenad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text:span text:style-name="ifm_span_font.bold_ifm">St.Kitts / Nevis</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text:span text:style-name="ifm_span_font.bold_ifm">Surinam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text:span text:style-name="ifm_span_font.bold_ifm">Swazi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babane</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text:span text:style-name="ifm_span_font.bold_ifm">Syr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amascus</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text:span text:style-name="ifm_span_font.bold_ifm">Tadzjikist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ushanbe</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text:span text:style-name="ifm_span_font.bold_ifm">Tanzani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ar es Salaam</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text:span text:style-name="ifm_span_font.bold_ifm">Thai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ngkok</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text:span text:style-name="ifm_span_font.bold_ifm">Togo</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omé</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text:span text:style-name="ifm_span_font.bold_ifm">Tokelau Eiland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text:span text:style-name="ifm_span_font.bold_ifm">Tong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uku’Alofa</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text:span text:style-name="ifm_span_font.bold_ifm">Trinidad en Tobago</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inidad</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text:span text:style-name="ifm_span_font.bold_ifm">Tsjaa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djamena</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text:span text:style-name="ifm_span_font.bold_ifm">Tsjech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raag</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Brno</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Cesky Krumlov</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Karlovy Vary</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Olomouc</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Ostrava</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text:span text:style-name="ifm_span_font.bold_ifm">Tunesië</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text:span text:style-name="ifm_span_font.bold_ifm">Turkij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Adana</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Antalya</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Diyarbekir</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Gazi Antep</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Hatay</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Istanbul</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Izmir</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Mardi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Urfa</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text:span text:style-name="ifm_span_font.bold_ifm">Turkmenist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sjchabad</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text:span text:style-name="ifm_span_font.bold_ifm">Turks- en Caicos Eiland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rand Turk</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text:span text:style-name="ifm_span_font.bold_ifm">Tuvalu</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text:span text:style-name="ifm_span_font.bold_ifm">Uruguay</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ntevideo</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Colonia</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Punta Del Este</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Salto</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text:span text:style-name="ifm_span_font.bold_ifm">Vanuatu</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ort Villa</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text:span text:style-name="ifm_span_font.bold_ifm">Venezuel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acas</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text:span text:style-name="ifm_span_font.bold_ifm">Verenigde Arabische Emirat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text:span text:style-name="ifm_span_font.bold_ifm">Verenigde Staten van Amerik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shington D.C.</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Boston</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Chicago</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Honolulu</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Los Angeles</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Miami</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New York</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Philadelphia</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San Francisco</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text:span text:style-name="ifm_span_font.bold_ifm">Vietna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anoi</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text:span text:style-name="ifm_span_font.bold_ifm">Westbank en Gazastrook</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ericho</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Gazastrook</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text:span text:style-name="ifm_span_font.bold_ifm">Zambi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usaka</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text:span text:style-name="ifm_span_font.bold_ifm">Zimbabwe</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arare</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text:span text:style-name="ifm_span_font.bold_ifm">Zuid-Afrik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retoria</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Bloemfontein</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Kaapstad</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Durban</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East London</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Johannesburg</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Mmabatho</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Mthatha</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Musina</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Nelspruit</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Pietermaritzburg</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Polokwane</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Port Elizabeth</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Rustenburg</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Sun City</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zaneen</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Ulundi</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Uppington</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text:span text:style-name="ifm_span_font.bold_ifm">Zuid-Korea</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oul</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2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text:span text:style-name="ifm_span_font.bold_ifm">Zuid-Soeda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uba</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text:span text:style-name="ifm_span_font.bold_ifm">Zwed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ockholm</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text:span text:style-name="ifm_span_font.bold_ifm">Zwitser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18</text:p>
            </table:table-cell>
          </table:table-row>
        </table:table>
      </text:section>
      <text:p text:style-name="ifm_p_mt.3.7mm_indent.no_ifm">B</text:p>
      <text:p text:style-name="ifm_p_mt.3.7mm_ifm">In bijlage II, behorende bij artikel 5, wordt in onderdeel II. Gebieden met tropische warmte gedurende (vrijwel) het gehele jaar, na Angola ingevoegd: Aruba.</text:p>
      <text:h text:style-name="ifm_p_font.bold_mt.5.08mm_page.keep-with-next_ifm" text:outline-level="2">ARTIKEL<text:s/>II<text:s/></text:h>
      <text:p text:style-name="ifm_p_mt.4.23mm_ifm">Deze regeling treedt in werking met ingang van 1 april 2014, met dien verstande dat onderdeel B terugwerkt tot en met 10 oktober 2010.</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Ieder half jaar, per 1 april en per 1 oktober, worden de vergoedingsbedragen wegens verblijfkosten in het buitenland in de Reisregeling buitenland voor rijksambtenaren geïndexeerd. De bedragen zijn gebaseerd op de in dollar of CFA-franc vermelde bedragen in de Schedules of Daily Subsistance Allowance Rates (DSA-lijsten) van de Verenigde Naties. Deze zijn voor de tarieflijst in de bijlage van de Reisregeling buitenland omgerekend in euro. Voor het omrekenen van de CFA-Franc wordt gebruik gemaakt van de vaste omrekenkoers van 100 CFA-Franc = € 152,45. De gebruikte omrekenkoers van 1 dollar (USD) is ditmaal € 0,74984. Voor de tarieflijst vormt de DSA-lijst van de maand januari 2014 de basis.</text:p>
      <text:p text:style-name="ifm_p_mt.3.7mm_ifm">De International Civil Service Commission van de Verenigde Naties houdt volgens vaste procedures de inflatie en koers- en welvaartsontwikkelingen bij voor de vergoedingen van dienstreizen van VN-medewerkers. Stijgingen en dalingen van de vergoedingen in de tarieflijst (ten opzichte van de vorige) zijn het gevolg van de hierboven genoemde ontwikkelingen in landen die in de tarieflijst zijn opgenomen.</text:p>
      <text:p text:style-name="ifm_p_mt.3.7mm_ifm">De wijziging van bijlage I treedt in werking op 1 april 2014. Er is afgeweken van de gebruikelijke minimale invoeringstermijn van twee maanden bij wijziging van wet- en regelgeving. Dit is in dit geval gerechtvaardigd omdat de doelgroep bekend is met de periodieke wijzigingen: men is goed in staat om deze op korte termijn door te voeren.</text:p>
      <text:p text:style-name="ifm_p_mt.3.7mm_ifm">In bijlage II is een omissie hersteld: ook voor de bestemming Aruba geldt dat deze hoort bij de in bijlage II benoemde categorie II. Gebieden met tropische warmte gedurende (vrijwel) het gehele jaar. Aruba is toegevoegd aan deze lijst. Bij de Aanpassingsregeling BES BZK (Staatscourant 2010, nr. 15145) was Aruba per abuis niet meegenomen in deze bijlage. Deze wijziging werkt daarom terug tot en met 10 oktober 2010.</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28</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28</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21 maart 2014, nr. 2014-0000152080 tot wijziging van de Reisregeling buitenland in verband met de periodieke aanpassing van de tarieflijst</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8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oor Wonen en Rijksdienst van 21 maart 2014, nr. 2014-0000152080 tot wijziging van de Reisregeling buitenland in verband met de periodieke aanpassing van de tarieflijst</meta:user-defined>
    <meta:user-defined meta:name="DCTERMS.W3CDTF/DCTERMS.available">2014-03-26</meta:user-defined>
  </office:meta>
</office:document-meta>
</file>