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vergunning Chevron Oronite Technology B.V. Petroleumweg 32, Vondelingenplaat – Rotterdam, Rijkswaterstaat</text:h>
      <text:h text:style-name="ifm_p_font.bold_mt.7.4mm_page.keep-with-next_ifm" text:outline-level="4">Kennisgeving</text:h>
      <text:h text:style-name="ifm_p_font.bold-italic_mt.5.08mm_page.keep-with-next_ifm" text:outline-level="5">Waterwet en ontwerp maatwerkbesluit</text:h>
      <text:p text:style-name="ifm_p_mt.4.23mm_ifm">De minister van Infrastructuur en Milieu heeft het voornemen om een watervergunning te verlenen aan Chevron Oronite Technology B.V., gelegen aan de Petroleumweg 32 in Vondelingenplaat – Rotterdam. De watervergunning betreft het brengen van stoffen in en het onttrekken van water uit de Nieuwe Maas. Daarnaast bestaat het voornemen om een maatwerkbesluit te verlenen voor het toevoegen van ketelwaterconditioneringsmiddelen.</text:p>
      <text:h text:style-name="ifm_p_font.bold-italic_mt.5.08mm_page.keep-with-next_ifm" text:outline-level="5">Terinzagelegging</text:h>
      <text:p text:style-name="ifm_p_mt.4.23mm_ifm">De ontwerpbeschikkingen met bijbehorende stukken ligggen vanaf 27 maart 2014 tot en met 7 mei 2014 ter inzage bij:</text:p>
      <text:p text:style-name="ifm_p_indent.-5mm_mleft.5mm_ifm">•<text:tab/>Rijkswaterstaat West-Nederland Zuid, Boompjes 200 Rotterdam. Op werkdagen van 09.00 uur tot 12.00 uur en van 13.00 uur tot 17.00 uur en buiten deze uren na een vooraf gemaakte afspraak (telefoon: 06 53 73 57 22 of 06 54 35 20 02, fax: 010 402 70 81).</text:p>
      <text:h text:style-name="ifm_p_font.bold-italic_mt.5.08mm_page.keep-with-next_ifm" text:outline-level="5">Zienswijze(n)</text:h>
      <text:p text:style-name="ifm_p_mt.4.23mm_ifm">Een ieder kan gedurende de periode van terinzagelegging zienswijzen inbrengen. Schriftelijk aan n Rijkswaterstaat West-Nederland Zuid, afdeling Vergunningen, Postbus 556, 3000 AN Rotterdam en/of mondeling via de telefoonnummers 06 53 73 57 22 of 06 54 35 20 02. Nadere informatie is verkrijgbaar via telefoonnummer 010 402 66 90.</text:p>
      <text:p text:style-name="ifm_p_font.italic_mt.3.7mm_ifm">De Minister van Infrastructuur en Milieu,<text:line-break/>namens deze,<text:line-break/>het hoofd van de afdeling Vergunningen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620</text:span><text:tab/>2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620</text:span><text:tab/>2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vergunning Chevron Oronite Technology B.V. Petroleumweg 32, Vondelingenplaat – Rotterdam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6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Watervergunning Chevron Oronite Technology B.V. Petroleumweg 32, Vondelingenplaat – Rotterdam, Rijkswaterstaat</meta:user-defined>
    <meta:user-defined meta:name="DCTERMS.W3CDTF/DCTERMS.available">2014-03-27</meta:user-defined>
    <meta:user-defined meta:name="OVERHEIDop.Ruimtelijkplan/OVERHEIDop.bekendmakingBetreffendePlan"/>
  </office:meta>
</office:document-meta>
</file>