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1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8617-001.png" xlink:show="embed" xlink:type="simple"/></draw:frame>Vastgesteld bestemmingsplan Eurowerft Noord te Denekamp, Dinkelland</text:h>
      <text:p text:style-name="ifm_p_mt.11.1mm_ifm">Burgemeester en wethouders van Dinkelland maken bekend dat de gemeenteraad op 25 maart 2014 het volgende bestemmingsplan heeft vastgesteld:</text:p>
      <text:p text:style-name="ifm_p_mt.3.7mm_ifm">Het bestemmingsplan “Eurowerft Noord” (NL.IMRO.1774.DENBPEUROWERFTNOOR-0402) te Denekamp.</text:p>
      <text:p text:style-name="ifm_p_mt.3.7mm_ifm">Het bestemmingsplan voorziet in een actuele regeling voor de herontwikkeling van de percelen aan de Nordhornsestraat 2, 4, 6 en 8 en Eurowerft 18a, 20, 20a, 22, 22a en 24.</text:p>
      <text:p text:style-name="ifm_p_mt.3.7mm_ifm">Het advies van de StAB geeft aanleiding om het bestemmingsplan op enkele detailonderdelen gewijzigd vast te stellen. De wijzigingen zijn:</text:p>
      <text:p text:style-name="ifm_p_indent.-5mm_mleft.5mm_ifm">–<text:tab/>Aanpassing artikel 3.1 onder d: een supermarkt met een maximale bruto vloeroppervlakte van 1.620 m<text:span text:style-name="ifm_span_font.superscript_ifm">2</text:span>, uitsluitend ter plaatse van de aanduiding ‘supermarkt’.</text:p>
      <text:p text:style-name="ifm_p_indent.-5mm_mleft.5mm_ifm">–<text:tab/>Aanvulling van artikel 3.2.1 onder d: ter plaatse van de aanduiding ‘specifieke bouwaanduiding – hellingbaan’ een hellingbaan ten behoeve van de toegang tot het parkeerdek voor auto’s wordt gerealiseerd, inclusief bouwdelen aan weerszijden van de hellingbaan ter afscheiding van de hellingbaan, met dien verstande dat de bouwhoogte van deze bouwdelen ter plaatse van de blauwe lijn, zoals weergegeven op bijlage 2 van de planregels, 1 meter meer bedraagt dan het wegvlak van de hellingbaan en de bouwhoogte ter plaatse van de rode lijn, zoals weergegeven op bijlage 2 van de planregels, 2 meter meer bedraagt dan het wegvlak van de hellingbaan.</text:p>
      <text:p text:style-name="ifm_p_indent.-5mm_mleft.5mm_ifm">–<text:tab/>Artikel 3.2.3 onder c vervalt en letter d wordt daarmee letter c.</text:p>
      <text:p text:style-name="ifm_p_indent.-5mm_mleft.5mm_ifm">–<text:tab/>Aanvulling van artikel 3.3 met f: het gebruik van gronden en bouwwerken overeenkomstig de bestemming als een supermarkt met een vloeroppervlakte van meer dan 1.620 m<text:span text:style-name="ifm_span_font.superscript_ifm">2</text:span>.</text:p>
      <text:p text:style-name="ifm_p_indent.-5mm_mleft.5mm_ifm">–<text:tab/>Aanvulling van artikel 3.3 met g: het gebruik van gronden en bouwwerken overeenkomstig de bestemming zonder de aanleg en instandhouding van een geluidsscherm conform bijlage 2 van de planregels, met dien verstande dat de hoogte van het geluidsscherm zoals aangegeven op de blauwe lijn op die bijlage 1 meter hoger is dan het wegvlak van de hellingbaan en dat de hoogte van het geluidscherm op de rode lijn 2 meter hoger is dan het wegvlak van de hellingbaan.</text:p>
      <text:p text:style-name="ifm_p_indent.-5mm_mleft.5mm_ifm">–<text:tab/>Aanvulling van artikel 3.3 met h: het gebruik van de hellingbaan ter plaatse van de aanduiding ‘specifieke bouwaanduiding – hellingbaan’ door publiek tussen 23:00 uur en 07:00 uur.</text:p>
      <text:p text:style-name="ifm_p_indent.-5mm_mleft.5mm_ifm">–<text:tab/>De hellingbaan in z’n geheel aanduiden op de verbeelding.</text:p>
      <text:h text:style-name="ifm_p_font.bold_mt.5.08mm_page.keep-with-next_ifm" text:outline-level="4">Ter inzage</text:h>
      <text:p text:style-name="ifm_p_mt.4.23mm_ifm">Het papieren exemplaar van het bestemmingsplan ligt met ingang van 28 maart 2014 voor een ieder zes weken ter inzage tijdens de reguliere openingstijden van het gemeentehuis.</text:p>
      <text:p text:style-name="ifm_p_ifm">U kunt het bestemmingsplan digitaal inzien via de landelijke website www.ruimtelijkeplannen.nl en op de gemeentelijke website &lt; www.dinkelland.nl/actueel/bekendmakingen/ onder het kopje “direct naar”, daarna klikken op ‘ruimtelijke plannen’ en dan op “ruimtelijke plannen ter inzage”.</text:p>
      <text:p text:style-name="ifm_p_ifm">Het identificatienummer van het plan is NL.IMRO.1774.DENBPEUROWERFTNOOR-0402.</text:p>
      <text:h text:style-name="ifm_p_font.bold_mt.5.08mm_page.keep-with-next_ifm" text:outline-level="4">Beroep</text:h>
      <text:p text:style-name="ifm_p_mt.4.23mm_ifm">Tijdens de beroepstermijn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op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Snoeijink-Arens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17</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17</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urowerft Noord te Denekamp,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urowerft Noord te Denekamp, Dinkelland</meta:user-defined>
    <meta:user-defined meta:name="DCTERMS.alternative">Vastgesteld bestemmingsplan Eurowerft Noord te Denekamp, Dinkelland</meta:user-defined>
    <meta:user-defined meta:name="DCTERMS.W3CDTF/DCTERMS.available">2014-03-27</meta:user-defined>
    <meta:user-defined meta:name="OVERHEIDop.Ruimtelijkplan/OVERHEIDop.bekendmakingBetreffendePlan">NL.IMRO.1774.DENBPEUROWERFTNOOR-0402</meta:user-defined>
  </office:meta>
</office:document-meta>
</file>