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8616-001.png" xlink:show="embed" xlink:type="simple"/></draw:frame>Ontwerpbestemmingsplan “Haarstraat 19 te Weerselo”, Dinkelland</text:h>
      <text:p text:style-name="ifm_p_mt.11.1mm_ifm">Burgemeester en wethouders van Dinkelland maken bekend dat met ingang van 28 maart 2014 voor een ieder voor een periode van 6 weken het ontwerpbestemmingsplan “Haarstraat 19 te Weerselo” ter inzage ligt.</text:p>
      <text:h text:style-name="ifm_p_font.bold_mt.5.08mm_page.keep-with-next_ifm" text:outline-level="4">Waar gaat het bestemmingsplan over?</text:h>
      <text:p text:style-name="ifm_p_mt.4.23mm_ifm">Het ontwerp heeft tot doel het planologisch mogelijk maken van kuilvoerplaten op perceel Haarstraat 19 te Weerselo.</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Actueel’ verder klikken op ‘Bekendmakingen’. Daarnaast is het ontwerp ook te raadplegen via: http://www.ruimtelijkeplannen.nl/web-roo/?planidn=NL.IMRO.1774.WEEBPHAARSTRAAT19-0301.</text:p>
      <text:h text:style-name="ifm_p_font.bold_mt.5.08mm_page.keep-with-next_ifm" text:outline-level="4">Wilt u een reactie hierop geven?</text:h>
      <text:p text:style-name="ifm_p_mt.4.23mm_ifm">Als u het niet eens bent met het ontwerpbestemmingsplan Haarstraat 19 te Weerselo dan kunt u mondeling of schriftelijk een zienswijze indienen, gedurende bovengenoemde termijn van 6 weken (28 maart 2014 t/m 8 mei 2014). Uw schriftelijke zienswijze kunt u indienen bij het College van Burgemeester en Wethouders van Dinkelland, Postbus 11, 7590 AA te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16</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16</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arstraat 19 te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arstraat 19 te Weerselo”, Dinkelland</meta:user-defined>
    <meta:user-defined meta:name="DCTERMS.alternative">Ontwerpbestemmingsplan “Haarstraat 19 te Weerselo”, Dinkelland</meta:user-defined>
    <meta:user-defined meta:name="DCTERMS.W3CDTF/DCTERMS.available">2014-03-27</meta:user-defined>
    <meta:user-defined meta:name="OVERHEIDop.Ruimtelijkplan/OVERHEIDop.bekendmakingBetreffendePlan">NL.IMRO.1774.WEEBPHAARSTRAAT19-0301</meta:user-defined>
  </office:meta>
</office:document-meta>
</file>