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aanvraag omgevingsvergunning Groot Heidekamp, DCMR Milieudienst Rijnmond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Groot Heidekamp (40B18)</text:p>
      <text:p text:style-name="ifm_p_ifm">Locatie: Clement van Maasdijklaan 5, 6816 TW Arnhem</text:p>
      <text:p text:style-name="ifm_p_ifm">Activiteit: Bouwen</text:p>
      <text:p text:style-name="ifm_p_ifm">Voor: Het aanpassen van gebouw 84</text:p>
      <text:p text:style-name="ifm_p_ifm">Aanvraagdatum: 9 januari 2014</text:p>
      <text:p text:style-name="ifm_p_ifm">Verzenddatum: 14 maart 2014</text:p>
      <text:p text:style-name="ifm_p_ifm">Zaaknummer: 98442921</text:p>
      <text:p text:style-name="ifm_p_mt.3.7mm_ifm">In dit stadium ligt de ingediende aanvraag niet ter inzage en is het niet mogelijk uw mening te geven over de aanvraag. Nadat wij een besluit hebben genomen wordt u in de gelegenheid gesteld uw bezwaar kenbaar te maken.</text:p>
      <text:p text:style-name="ifm_p_ifm">Deze kennisgeving is ook geplaatst op www.overheid.nl onder https://zoek.officielebekendmakingen.nl/zoeken/staatscourant</text:p>
      <text:p text:style-name="ifm_p_ifm">DMS-nummer: 2174230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612</text:span><text:tab/>25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612</text:span><text:tab/>25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verlengen proceduretermijn aanvraag omgevingsvergunning Groot Heidekamp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6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612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verlengen proceduretermijn aanvraag omgevingsvergunning Groot Heidekamp, DCMR Milieudienst Rijnmond</meta:user-defined>
    <meta:user-defined meta:name="DCTERMS.W3CDTF/DCTERMS.available">2014-03-25</meta:user-defined>
    <meta:user-defined meta:name="OVERHEIDop.Ruimtelijkplan/OVERHEIDop.bekendmakingBetreffendePlan"/>
  </office:meta>
</office:document-meta>
</file>