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08</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oor het doden van damherten en reeën Stichting Faunabeheereenheid Noord-Holland te Haarlem</text:h>
      <text:p text:style-name="ifm_p_mt.7.4mm_ifm">Gedeputeerde Staten van Noord-Holland maken bekend dat zij op grond van artikel 68 van de Flora- en faunawet ontheffingnummer <text:span text:style-name="ifm_span_font.bold_mt.7.4mm_ifm">8 (2014) hebben verleend aan Stichting Faunabeheereenheid Noord-Holland te Haarlem.</text:span> Met dit besluit wordt ontheffing 13 (2012) voor het doden van damherten en reeën binnen het werkgebied van Wildbeheereenheid Stichting Faunabeheereenheid Zuid-Kennemerland ongewijzigd verlengd.</text:p>
      <text:p text:style-name="ifm_p_mt.3.7mm_ifm">De ontheffing wordt ongewijzigd verlengd ter voorkoming en bestrijding van onnodig lijden van zieke en gebrekkige dieren en is van kracht vanaf datum van ontvangst tot 17 september 2014.</text:p>
      <text:p text:style-name="ifm_p_mt.3.7mm_ifm">De aanvraag, het besluit en de bijbehorende stukken liggen vanaf <text:span text:style-name="ifm_span_font.bold_ifm">20 maart 2014 tot en met 30 april 2014</text:span> ter inzage bij de provincie Noord-Holland, Houtplein 33 te Haarlem, uitsluitend na een telefonisch gemaakte afspraak (telefoon: 0800 9986734).</text:p>
      <text:h text:style-name="ifm_p_font.bold_mt.5.08mm_page.keep-with-next_ifm" text:outline-level="4">Bezwaar</text:h>
      <text:p text:style-name="ifm_p_mt.4.23mm_ifm">Belanghebbenden kunnen <text:span text:style-name="ifm_span_font.bold_mt.4.23mm_ifm">tot en met 30 april 2014</text:span> op grond van het bepaalde in de Algemene wet bestuursrecht een bezwaarschrift schriftelijk indienen bij het college van Gedeputeerde Staten van Noord-Holland, t.a.v. de secretaris van de Hoor- en Adviescommissie, Postbus 123, 2000 MD HAARLEM.</text:p>
      <text:p text:style-name="ifm_p_mt.3.7mm_ifm">Degene die op deze wijze een bezwaarschrift heeft ingebracht kan later tegen het besluit beroep instellen.</text:p>
      <text:p text:style-name="ifm_p_ifm">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608</text:span><text:tab/>2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608</text:span><text:tab/>2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voor het doden van damherten en reeën Stichting Faunabeheereenheid Noord-Holland te Haarlem</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4-86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08</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Natuur en milieu | Natuur- en landschapsbeheer</meta:user-defined>
    <meta:user-defined meta:name="DC.title">Ontheffing voor het doden van damherten en reeën Stichting Faunabeheereenheid Noord-Holland te Haarlem</meta:user-defined>
    <meta:user-defined meta:name="DCTERMS.W3CDTF/DCTERMS.available">2014-03-27</meta:user-defined>
  </office:meta>
</office:document-meta>
</file>