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maart 2014, nr. BOACAT2014/018, tot wijziging van het Besluit buitengewoon opsporingsambtenaren bij de Erfgoedinspectie 2013, datum 19 december 2013, nr. BOACAT2013/075</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Erfgoedinspectie 2013 wordt als volgt gewijzigd:</text:p>
      <text:p text:style-name="ifm_p_mt.3.7mm_ifm">Artikel 3, lid 2, komt te luiden:</text:p>
      <text:section text:style-name="ifm_sect_mleft.5.1mm_ifm" text:name="d15e66">
        <text:h text:style-name="ifm_p_font.bold_mt.5.08mm_page.keep-with-next_ifm" text:outline-level="2">Artikel<text:s/>3<text:s/></text:h>
        <text:p text:style-name="ifm_p_mt.4.23mm_indent.-7mm_mleft.7mm_ifm">2.<text:tab/>De opsporingsbevoegdheid, bedoeld in het eerste lid, geldt voor het grondgebied van Nederland, inclusief het Nederlandse deel van het continentaal plat en de exclusieve economische zone (EEZ),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maart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05</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05</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9 maart 2014, nr. BOACAT2014/018, tot wijziging van het Besluit buitengewoon opsporingsambtenaren bij de Erfgoedinspectie 2013, datum 19 december 2013, nr. BOACAT2013/075</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19 maart 2014, nr. BOACAT2014/018, tot wijziging van het Besluit buitengewoon opsporingsambtenaren bij de Erfgoedinspectie 2013, datum 19 december 2013, nr. BOACAT2013/075</meta:user-defined>
    <meta:user-defined meta:name="DCTERMS.alternative"/>
    <meta:user-defined meta:name="DCTERMS.W3CDTF/OVERHEIDop.datumOndertekening">2014-03-19</meta:user-defined>
    <meta:user-defined meta:name="DCTERMS.W3CDTF/DCTERMS.available">2014-03-27</meta:user-defined>
    <meta:user-defined meta:name="OVERHEIDop.Ruimtelijkplan/OVERHEIDop.bekendmakingBetreffendePlan"/>
  </office:meta>
</office:document-meta>
</file>