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577" office:value-type="string" text:name="OVERHEIDop.publicationIssue"/>
        <text:user-field-decl office:value-type="date" text:name="DCTERMS.W3CDTF/DCTERMS.available" office:date-value="2014-03-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eelgemeente Hillegersberg - Schiebroek - instellen parkeerverbod Meijersplein-noord<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18 maart 2014, Z-05246</text:p>
          </text:section>
          <text:p text:style-name="wie">het dagelijks bestuur van de deelgemeente Hillegersberg-Schiebroek,</text:p>
          <text:p text:style-name="wie"> daartoe bevoegd ingevolge het besluit van de gemeenteraad van 18 februari 2010 tot het vaststellen van de Deelgemeenteverordening 2010:</text:p>
          <text:p text:style-name="wie"/>
          <text:section text:style-name="considerans" text:name="id_1_1_1_5">
            <text:h text:outline-level="1" text:style-name="tussenkop"><text:span text:style-name="nadruk-vet">Overwegingen ten aanzien van het besluit </text:span></text:h>
            <text:h text:outline-level="1" text:style-name="tussenkop">
            Aanleiding
          </text:h>
            <text:h text:outline-level="1" text:style-name="tussenkop">Aan het Meijersplein-noord wordt, gezien vanaf de Asserweg richting Wilgenplaslaan, aan de rechterzijde van de weg geparkeerd. Omdat de bewoners altijd aan de linkerzijde van de weg parkeren (kant van de woningen) is het wegprofiel voor het doorgaande (motor)voertuigenverkeer in 2 richtingen door het parkeren aan beide zijden te krap geworden en wordt de doorstroming van het verkeer daardoor ernstig belemmerd. </text:h>
            <text:h text:outline-level="1" text:style-name="tussenkop">In het verkeersoverleg is besloten door middel van een  verkeersbesluit een parkeerverbod in te stellen  aan de rechterzijde van het Meijersplein-noord tot aan de Moddermanstraat.  Omdat het aldaar parkeren overwegend wordt gedaan door gebruikers van de Randstad-Rail. Er zijn aan het Meijersplein-noord ter hoogte van de Moddermanstraat voldoende parkeervakken beschikbaar, daarnaast kan men om gebruik te maken van de Randstad-Rail ook parkeren op het  P&amp;R-terrein Meijersplein aan de overzijde van de G.K. van Hogendorpweg (in Overschie).  </text:h>
            <text:h text:outline-level="1" text:style-name="tussenkop">
            Wettelijk kader  </text:h>
            <text:h text:outline-level="1" text:style-name="tussenkop">gelet op artikel 18, eerste lid sub d en artikel 15, eerste lid van de Wegenverkeerswet 1994; </text:h>
            <text:h text:outline-level="1" text:style-name="tussenkop">gelet op het Besluit administratieve bepalingen inzake het wegverkeer;</text:h>
            <text:h text:outline-level="1" text:style-name="tussenkop">gelet op het Reglement verkeersregels en verkeerstekens 1990;</text:h>
            <text:h text:outline-level="1" text:style-name="tussenkop">is de deelgemeente bevoegd tot het nemen van dit verkeersbesluit;</text:h>
            <text:h text:outline-level="1" text:style-name="tussenkop">
            Advies Politie
          </text:h>
            <text:h text:outline-level="1" text:style-name="tussenkop">Er heeft overleg plaatsgevonden met de regiopolitie Rotterdam Rijnmond en de wijkagent van Schiebroek, waarbij te kennen is gegeven dat met de voorgestelde maatregel wordt ingestemd;</text:h>
            <text:h text:outline-level="1" text:style-name="tussenkop"/>
            <text:h text:outline-level="1" text:style-name="tussenkop">
            Belangenafweging
          </text:h>
            <text:h text:outline-level="1" text:style-name="tussenkop">Bij dit besluit is in overweging genomen dat,</text:h>
            <text:h text:outline-level="1" text:style-name="tussenkop">- er veiligheidsrisico’s kleven aan de huidige situatie met betrekking tot gevaar of hinder dat ontstaat of dreigt te ontstaan voor het wegverkeer ter plaatse door aan beide zijden geparkeerde motorvoertuigen; </text:h>
            <text:h text:outline-level="1" text:style-name="tussenkop">- de doorrijruimte door aan twee kanten geparkeerde auto’s onvoldoende is;<text:span text:style-name="nadruk-cur"/></text:h>
            <text:h text:outline-level="1" text:style-name="tussenkop">- de doorstroming en de verkeersveiligheid van de weggebruiker centraal staat en op deze wijze wordt gewaarborgd;</text:h>
            <text:h text:outline-level="1" text:style-name="tussenkop">- dat de maatregel, gelet op artikel 2 van de Wegenverkeerswet 1994, strekt tot:</text:h>
            <text:h text:outline-level="1" text:style-name="tussenkop">- het verzekeren van de veiligheid op de weg;</text:h>
            <text:h text:outline-level="1" text:style-name="tussenkop">- het in stand houden van de weg en het waarborgen van de bruikbaarheid daarvan; </text:h>
            <text:h text:outline-level="1" text:style-name="tussenkop">- het zoveel mogelijk waarborgen van de vrijheid van het verkeer;</text:h>
            <text:h text:outline-level="1" text:style-name="tussenkop"> - dat de wegen gelegen zijn binnen de bebouwde kom van de gemeente Rotterdam en in beheer zijn van de deelgemeente Hillegersberg - Schiebroek; </text:h>
            <text:p text:style-name="considerans.al"/>
          </text:section>
          <text:section text:style-name="afkondiging" text:name="id_1_1_1_6">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instellen van een parkeerverbod langs de rechterzijde van de rijbaan van het Meijersplein-noord tot aan de Moddermanstraat, in de deelgemeente Hillegersberg - Schiebroek; </text:p>
              </text:list-item>
              <text:list-item>
                <text:number>2.</text:number>
                <text:p text:style-name="al-first">Deze maatregel aan weggebruikers kenbaar te maken door middel van bebording E1 (parkeerverbod), conform bijlage I van het RVV 1990;</text:p>
              </text:list-item>
              <text:list-item>
                <text:number>3.</text:number>
                <text:p text:style-name="al-first">De dienst Stadsbeheer Rotterdam te belasten met de uitvoering van dit besluit;</text:p>
              </text:list-item>
              <text:list-item>
                <text:number>4.</text:number>
                <text:p text:style-name="al-first">Dit besluit op de gebruikelijke wijze te publiceren.</text:p>
              </text:list-item>
            </text:list>
            <text:p text:style-name="al-first"/>
          </text:section>
        </text:section>
        <text:section text:style-name="regeling-sluiting" text:name="id_1_1_3">
          <text:p text:style-name="dagtekening"><text:span text:style-name="plaats">Rotterdam,</text:span><text:s/></text:p>
          <text:section text:style-name="ondertekening" text:name="id_1_1_1_2">
            <text:p text:style-name="functie">het dagelijks bestuur van de deelgemeente Hillegersberg -Schiebroek,</text:p>
            <text:p text:style-name="deze">namens deze,</text:p>
            <text:p text:style-name="naam"><text:span text:style-name="voornaam">H. Keizer</text:span><text:span text:style-name="achternaam"/></text:p>
            <text:p text:style-name="functie">Secretaris</text:p>
          </text:section>
        </text:section>
        <text:h text:outline-level="1" text:style-name="tussenkop-vetcur">Bezwaar- of beroepsclausule</text:h>
        <text:p text:style-name="al-first">Belanghebbenden kunnen tegen dit besluit binnen zes weken na datum van verzending ervan een bezwaarschrift indienen bij het dagelijks bestuur van [invoegen deelgemeente].</text:p>
        <text:p text:style-name="al"/>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style-name="al">Het bezwaarschrift moet worden gezonden naar:</text:p>
        <text:p text:style-name="al">Het dagelijks bestuur van de deelgemeente Hillegersberg - Schiebroek,</text:p>
        <text:p text:style-name="al">t.a.v. de bezwaarschriftencommissie, Postbus 34020, 3005 GA te Rotterdam.</text:p>
        <text:p text:style-name="al">Faxnummer deelgemeente Hillegersberg-Schiebroek: (010) 4185312.</text:p>
        <text:p text:style-name="al"/>
        <text:p text:style-name="al">U kunt uw bezwaarschrift ook digitaal indienen op:</text:p>
        <text:p text:style-name="al">
          www.rotterdam.nl -&gt; gemeenteloket -&gt; onlineproducten -&gt; formulier "digitaal bezwaar".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
        <text:p text:style-name="al">Voor een dergelijk verzoek is griffiegeld verschuldig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gemeente Hillegersberg - Schiebroek - instellen parkeerverbod Meijersplein-noord</meta:user-defined>
    <meta:user-defined meta:name="OVERHEIDop.doctype">Officiële Publicaties, versie 1.1</meta:user-defined>
    <meta:user-defined meta:name="DCTERMS.W3CDTF/OVERHEIDop.jaargang">2014</meta:user-defined>
    <meta:user-defined meta:name="DCTERMS.W3CDTF/DCTERMS.available">24-03-2014</meta:user-defined>
    <meta:user-defined meta:name="OVERHEIDop.publicationIssue">8577</meta:user-defined>
    <meta:user-defined meta:name="OVERHEIDop.StcrtID/DC.identifier">stcrt-2014-8577</meta:user-defined>
    <meta:user-defined meta:name="OVERHEID.Organisatietype/OVERHEID.organisationType">deelgemeente</meta:user-defined>
    <meta:user-defined meta:name="OVERHEID.Deelgemeente/OVERHEID.authority">Rotterdam - Hillegersberg-Schiebroek</meta:user-defined>
    <meta:user-defined meta:name="OVERHEID.Deelgemeente/DC.creator">Rotterdam - Hillegersberg-Schiebroek</meta:user-defined>
    <meta:user-defined meta:name="OVERHEID.TaxonomieBeleidsagenda/OVERHEID.category">Bestuur | Gemeenten</meta:user-defined>
    <meta:user-defined meta:name="OVERHEID.EPSG28992/DC.spatial">93325 441710</meta:user-defined>
    <meta:user-defined meta:name="OVERHEID.PostcodeHuisnummer/OVERHEIDop.postcodeHuisnummer">3054RP 23</meta:user-defined>
    <meta:user-defined meta:name="OVERHEIDop.woonplaats">Rotterdam</meta:user-defined>
    <meta:user-defined meta:name="OVERHEIDop.straatnaam">Argonauten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429</meta:user-defined>
    <meta:user-defined meta:name="OVERHEIDop.versieInformatie"/>
  </office:meta>
</office:document-meta>
</file>