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8576" office:value-type="string" text:name="OVERHEIDop.publicationIssue"/>
        <text:user-field-decl office:value-type="date" text:name="DCTERMS.W3CDTF/DCTERMS.available" office:date-value="2014-03-2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Tijdelijke verkeersmaatregelen Festeynderplein en Festeynder 9 en 10 augustus 2014<draw:frame draw:style-name="illustratie-standalone" text:anchor-type="paragraph" svg:width="4.0cm" svg:height="2.0cm"><draw:image xlink:href="Pictures/logo.png" xlink:type="simple"/></draw:frame></text:h>
      </text:section>
      <text:section text:style-name="regeling" text:name="id_1_2">
        <text:section text:style-name="aanhef" text:name="id_1_1_1">
          <text:p text:style-name="wie">Burgemeester en wethouders van Nederweert;</text:p>
          <text:section text:style-name="considerans" text:name="id_1_1_1_2">
            <text:h text:outline-level="1" text:style-name="tussenkop"><text:span text:style-name="nadruk-vet">Overwegingen ten aanzien van het besluit</text:span></text:h>
            <text:p text:style-name="considerans.al">overwegende, dat het Parochieel Comité, p/a St. Gerardusstraat 14A, 6034 SJ Ne­derweert-Eind voornemens is op 9 augustus 2014 Festeynderplein en op 10 augustus 2014 Festeynder te organiseren te Nederweert-Eind;</text:p>
            <text:p text:style-name="considerans.al"/>
            <text:h text:outline-level="1" text:style-name="tussenkop"/>
            <text:p text:style-name="considerans.al">dat het voor een goede doorstroming en veiligheid van het verkeer noodzakelijk is gedurende de organisatie van de evenementen voor wegen/weggedeelten verkeersmaatregelen te treffen;</text:p>
            <text:p text:style-name="considerans.al"/>
            <text:h text:outline-level="1" text:style-name="tussenkop"/>
            <text:p text:style-name="considerans.al">dat het betreffende weggedeelte in beheer is bij de gemeente Neder­weert;</text:p>
            <text:p text:style-name="considerans.al"/>
            <text:h text:outline-level="1" text:style-name="tussenkop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h text:outline-level="1" text:style-name="tussenkop"/>
          </text:section>
          <text:section text:style-name="afkondiging" text:name="id_1_1_1_3">
            <text:p text:style-name="al-first"><text:span text:style-name="nadruk-vet">BESLUIT</text:span><text:span text:style-name="nadruk-vet">EN</text:span></text:p>
          </text:section>
        </text:section>
        <text:section text:style-name="regeling-tekst" text:name="id_1_1_2">
          <text:section text:style-name="tekst" text:name="id_1_1_1_1">
            <text:p text:style-name="al-first">van <text:span text:style-name="nadruk-vet">donderdag 7 augustus 2014 om 9.00 uur tot maandag 11 augustus 2014 om 12.00 uur</text:span> de navolgende verkeersmaatregelen in te stellen:</text:p>
            <text:p text:style-name="al"><text:span text:style-name="nadruk-vet">1.   afsluiten voor alle verkeer behalve voetgangers: </text:span>-     Pastoor Maesplein, zowel het plein als de weg; -     St. Gerardusstraat ter hoogte van het Pastoor Maesplein.</text:p>
            <text:p text:style-name="al"/>
            <text:p text:style-name="al">op <text:span text:style-name="nadruk-vet">zondag 10 augustus 2014 tussen 11.00 uur en 19.00 uur</text:span> de navolgende verkeersmaatregelen in te stellen:</text:p>
            <text:p text:style-name="al">1.   <text:span text:style-name="nadruk-vet">afsluiten voor alle verkeer behalve voetgangers:</text:span></text:p>
            <text:p text:style-name="al">      -     Tjongerstraat;</text:p>
            <text:p text:style-name="al">      -     Rendierenlaan;</text:p>
            <text:p text:style-name="al">      -     Toendrastraat;</text:p>
            <text:p text:style-name="al">      -     Urnenstraat;</text:p>
            <text:p text:style-name="al">      -     Speerstraat;</text:p>
            <text:p text:style-name="al">      -     Klumpenstraat;</text:p>
            <text:p text:style-name="al">      -     Past. Brandstraat;</text:p>
            <text:p text:style-name="al">      -     Past. Maesplein;</text:p>
            <text:p text:style-name="al">      -     Meester Peetersstraat;</text:p>
            <text:p text:style-name="al">      -     Loyenbos;</text:p>
            <text:p text:style-name="al">      -     Dr. Poelsstraat;</text:p>
            <text:p text:style-name="al">      -     St. Gerardusstraat, wegvak Eind - Ahrensburgerstraat;</text:p>
            <text:p text:style-name="al">      -     Ahrensburgerstraat, doodlopend</text:p>
            <text:p text:style-name="al">2.   <text:span text:style-name="nadruk-vet">éénrichtingsverkeer</text:span> in te stellen voor:</text:p>
            <text:p text:style-name="al">      -     Kruisstraat, wegvak Ahrensburgerstraat - Eind, inrijden toegestaan vanaf Ahrensburger­straat;</text:p>
            <text:p text:style-name="al">      -     Steutenweg, wegvak Eind - St. Gerardusstraat, inrijden toegestaan vanaf Eind;</text:p>
            <text:p text:style-name="al">      -     St. Gerardusstraat, wegvak Steutenweg - Ahrensburgerstraat, inrijden toegestaan vanaf Steutenweg;</text:p>
            <text:p text:style-name="al">      -     Ahrensburgerstraat, inrijden toegestaan vanaf St. Gerardusstraat;</text:p>
            <text:p text:style-name="al">3.<text:span text:style-name="nadruk-vet">   parkeerverbod</text:span> (conform situatietekening) in te stellen voor:</text:p>
            <text:p text:style-name="al">      -     Steutenweg;</text:p>
            <text:p text:style-name="al">      -     zijweg Steutenweg, tussen huisnummer 24 en 28;</text:p>
            <text:p text:style-name="al">      -     gedeelte Visdijk;</text:p>
            <text:p text:style-name="al">      -     St. Gerardusstraat, wegvak Steutenweg - Ahrensburgerstraat;</text:p>
            <text:p text:style-name="al">      -     Ahrensburgerstraat;</text:p>
            <text:p text:style-name="al">      -     Kruisstraat, wegvak Kruiszijweg - Eind;</text:p>
            <text:p text:style-name="al">- zijweg Steutenweg, tegenover Loyenbos;</text:p>
            <text:p text:style-name="al">- Pijlspits;</text:p>
            <text:p text:style-name="al">- Kinggreppel;</text:p>
            <text:p text:style-name="al">- Raatakker;</text:p>
            <text:p text:style-name="al">- Paalkrans;</text:p>
            <text:p text:style-name="al">- Esdek;</text:p>
          </text:section>
        </text:section>
        <text:section text:style-name="regeling-sluiting" text:name="id_1_1_3">
          <text:p text:style-name="dagtekening"><text:span text:style-name="plaats">Nederweert, 19 maart 2014</text:span><text:s/></text:p>
          <text:section text:style-name="ondertekening" text:name="id_1_1_1_2">
            <text:p text:style-name="functie">Burgemeester en wethouders voornoemd</text:p>
            <text:p text:style-name="deze">Namens deze,</text:p>
            <text:p text:style-name="deze">A.J.D.M. Zegveld-Jacobs</text:p>
            <text:p text:style-name="functie">Medewerkster team Ruimte en Wonen</text:p>
            <text:p text:style-name="functie">Afdeling Dienstverlening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>U kunt de stukken inzien binnen zes weken na de dag van publicatie, van 28 maart t/m 8 mei 2014, bij de centrale klantenbalie of op afspraak. Het indienen van bezwaarschriften is tijdens de inzageperiode mogelijk voor belanghebbenden<text:span text:style-name="nadruk-cur"> </text:span><text:span text:style-name="nadruk-cur">het college van burgemeester en wethouders, t.a.v. de commissie bezwaarschriften, postbus 2728, 6030 AA Nederweert</text:span>. U kunt gelijktijdig vragen om een voorlopige voorziening bij de voorzieningenrechter van Rechtbank Roermond. U kunt dit ook digitaal doen via http://loket.rechtspraak.nl/bestuursrecht. Daarvoor moet u wel beschikken over een elektronische handtekening (DigiD). Voor meer informatie mag u bellen met de heer W. Bijlmakers van de afdeling Dienstverlening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Festeynderplein en Festeynder 9 en 10 augustus 2014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7-03-2014</meta:user-defined>
    <meta:user-defined meta:name="OVERHEIDop.publicationIssue">8576</meta:user-defined>
    <meta:user-defined meta:name="OVERHEIDop.StcrtID/DC.identifier">stcrt-2014-8576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Bestuur | Gemeenten</meta:user-defined>
    <meta:user-defined meta:name="OVERHEID.EPSG28992/DC.spatial">182284 365316</meta:user-defined>
    <meta:user-defined meta:name="OVERHEIDop.woonplaats">Nederweert-Eind</meta:user-defined>
    <meta:user-defined meta:name="OVERHEIDop.straatnaam">Pastoor Brandstraat</meta:user-defined>
    <meta:user-defined meta:name="OVERHEID.EPSG28992/DC.spatial">182204 365172</meta:user-defined>
    <meta:user-defined meta:name="OVERHEID.PostcodeHuisnummer/OVERHEIDop.postcodeHuisnummer">6034SH 7</meta:user-defined>
    <meta:user-defined meta:name="OVERHEIDop.woonplaats">Nederweert-Eind</meta:user-defined>
    <meta:user-defined meta:name="OVERHEIDop.straatnaam">Sint Gerardusstraat</meta:user-defined>
    <meta:user-defined meta:name="OVERHEID.EPSG28992/DC.spatial">182280 365543</meta:user-defined>
    <meta:user-defined meta:name="OVERHEID.PostcodeHuisnummer/OVERHEIDop.postcodeHuisnummer">6034RR 12</meta:user-defined>
    <meta:user-defined meta:name="OVERHEIDop.woonplaats">Nederweert-Eind</meta:user-defined>
    <meta:user-defined meta:name="OVERHEIDop.straatnaam">Tjongerstraat</meta:user-defined>
    <meta:user-defined meta:name="OVERHEID.EPSG28992/DC.spatial">182405 365559</meta:user-defined>
    <meta:user-defined meta:name="OVERHEID.PostcodeHuisnummer/OVERHEIDop.postcodeHuisnummer">6034PM 9</meta:user-defined>
    <meta:user-defined meta:name="OVERHEIDop.woonplaats">Nederweert-Eind</meta:user-defined>
    <meta:user-defined meta:name="OVERHEIDop.straatnaam">Toendrastraat</meta:user-defined>
    <meta:user-defined meta:name="OVERHEID.EPSG28992/DC.spatial">182441 365438</meta:user-defined>
    <meta:user-defined meta:name="OVERHEID.PostcodeHuisnummer/OVERHEIDop.postcodeHuisnummer">6034RS 14</meta:user-defined>
    <meta:user-defined meta:name="OVERHEIDop.woonplaats">Nederweert-Eind</meta:user-defined>
    <meta:user-defined meta:name="OVERHEIDop.straatnaam">Rendierenlaan</meta:user-defined>
    <meta:user-defined meta:name="OVERHEID.EPSG28992/DC.spatial">182399 365201</meta:user-defined>
    <meta:user-defined meta:name="OVERHEIDop.woonplaats">Nederweert-Eind</meta:user-defined>
    <meta:user-defined meta:name="OVERHEIDop.straatnaam">Pastoor Maesplein</meta:user-defined>
    <meta:user-defined meta:name="OVERHEID.EPSG28992/DC.spatial">182572 365236</meta:user-defined>
    <meta:user-defined meta:name="OVERHEID.PostcodeHuisnummer/OVERHEIDop.postcodeHuisnummer">6034SH 23</meta:user-defined>
    <meta:user-defined meta:name="OVERHEIDop.woonplaats">Nederweert-Eind</meta:user-defined>
    <meta:user-defined meta:name="OVERHEIDop.straatnaam">Sint Gerardusstraat</meta:user-defined>
    <meta:user-defined meta:name="OVERHEID.EPSG28992/DC.spatial">182469 365278</meta:user-defined>
    <meta:user-defined meta:name="OVERHEID.PostcodeHuisnummer/OVERHEIDop.postcodeHuisnummer">6034RW 6</meta:user-defined>
    <meta:user-defined meta:name="OVERHEIDop.woonplaats">Nederweert-Eind</meta:user-defined>
    <meta:user-defined meta:name="OVERHEIDop.straatnaam">Klumpen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xs:date/OVERHEIDop.startdatum">2014-03-28</meta:user-defined>
    <meta:user-defined meta:name="xs:date/OVERHEIDop.einddatum">2014-05-01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3428</meta:user-defined>
    <meta:user-defined meta:name="OVERHEIDop.versieInformatie"/>
  </office:meta>
</office:document-meta>
</file>