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8568" office:value-type="string" text:name="OVERHEIDop.publicationIssue"/>
        <text:user-field-decl office:value-type="date" text:name="DCTERMS.W3CDTF/DCTERMS.available" office:date-value="2014-03-2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Deelgemeente Prins Alexander Verkeersbesluit tot het instellen van een elektrischoplaadpunt aan de Haakdistel<draw:frame draw:style-name="illustratie-standalone" text:anchor-type="paragraph" svg:width="4.0cm" svg:height="0.4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Het dagelijks bestuur van de deelgemeente Prins Alexander; </text:p>
            <text:p text:style-name="al">daartoe bevoegd ingevolge de deelgemeenteverordening van 3 maart 2010; </text:p>
            <text:p text:style-name="al">gelet op bijlage 1b, lijst overgedragen bevoegdheden van het College van B&amp;W aan het dagelijks bestuur van de deelgemeente, behorend bij de deelgemeenteverordening 2010;</text:p>
            <text:p text:style-name="al">gelet op de bepalingen van de Wegenverkeerswet 1994, het Reglement Verkeersregels en Verkeerstekens 1990 en het Besluit administratieve bepalingen inzake het wegverkeer;</text:p>
            <text:p text:style-name="al"><text:span text:style-name="nadruk-vet">overwegende</text:span><text:span text:style-name="nadruk-vet"> dat</text:span>,</text:p>
            <text:p text:style-name="al">in het kader van het Rotterdamse programma ‘Rotterdam elektrisch’ het</text:p>
            <text:p text:style-name="al">elektrisch vervoer wordt bevorderd;</text:p>
            <text:p text:style-name="al">het stimuleren van elektrische mobiliteit tot een van de actiepunten behoort uit</text:p>
            <text:p text:style-name="al">het door het college van burgemeester en wethouders vastgestelde ‘Programma</text:p>
            <text:p text:style-name="al">Duurzaam’;</text:p>
            <text:p text:style-name="al">het voor het stimuleren van elektrische mobiliteit van belang is dat er over een</text:p>
            <text:p text:style-name="al">netwerk van elektrische oplaadpunten wordt beschikt;</text:p>
            <text:p text:style-name="al">Aan de Haakdistel, zijkant van de woning Ivoordistel 40, één oplaadpaal geplaatst gaat worden, waaraan twee elektrische voertuigen tegelijkertijd opgeladen kunnen worden;</text:p>
            <text:p text:style-name="al">het Dagelijks Bestuur bij de oplaadpaal twee parkeerplaatsen aanwijst als parkeerplaats die specifiek als doel heeft het opladen van elektrische voertuigen;</text:p>
            <text:p text:style-name="al">er gezien de huidige behoefte voor het opladen van elektrische voertuigen slechts één vak wordt ingericht als parkeerplaats speciaal voor elektrische voertuigen; </text:p>
            <text:p text:style-name="al">de andere parkeerplaats, bij behoefte aan meer opladen op deze locatie, op een later tijdstip kan worden ingericht, zonder daar een verkeersbesluit voor te moeten nemen;</text:p>
            <text:p text:style-name="al">de maatregel strekt (gelet op artikel 2.a sub c van de Wegenverkeerswet) tot:</text:p>
            <text:p text:style-name="al">• het in stand houden van de weg en de bruikbaarheid daarvan;</text:p>
            <text:p text:style-name="al">de weg is gelegen binnen de bebouwde kom en in beheer is van de deelgemeente Prins Alexander;</text:p>
            <text:p text:style-name="al"><text:span text:style-name="nadruk-vet">b e s l u i t :</text:span></text:p>
            <text:list text:style-name="lijst">
              <text:list-item>
                <text:number>a.</text:number>
                <text:p text:style-name="al-first">Aan de Haakdistel, zijkant van de woning Ivoordistel 40, (zie bijgevoegde tekening) twee parkeerplaatsen aan te wijzen voor het opladen van elektrische voertuigen door het plaatsen van bord E4 van het RVV 1990 met daarbij een onderbord met de vermelding ‘opladen elektrische voertuigen’; </text:p>
              </text:list-item>
              <text:list-item>
                <text:number>b.</text:number>
                <text:p text:style-name="al-first">één parkeerplaats daadwerkelijk in te richten als plek waar elektrische voertuigen opgeladen kunnen worden;</text:p>
              </text:list-item>
              <text:list-item>
                <text:number>c.</text:number>
                <text:p text:style-name="al-first">dit besluit op de voor de deelgemeente gebruikelijke wijze te publiceren.</text:p>
              </text:list-item>
            </text:list>
            <text:p text:style-name="al">Rotterdam, 13 maart 2014</text:p>
            <text:p text:style-name="al">namens het dagelijks bestuur van de deelgemeente Prins Alexander, </text:p>
            <text:p text:style-name="al">Dhr. A. Spanjersberg</text:p>
            <text:p text:style-name="al">Manager Gebiedsteam</text:p>
            <text:p text:style-name="al"><text:span text:style-name="nadruk-vet">Niet eens met deze beslissing?</text:span></text:p>
            <text:p text:style-name="al">Dan kunt u, of een andere belanghebbende, een bezwaarschrift indienen. Dit moet binnen zes weken na de bekendmaking van het besluit. U stuurt het bezwaarschrift naar:</text:p>
            <text:p text:style-name="al">Het college van burgemeester en wethouders</text:p>
            <text:p text:style-name="al">t.a.v. de Algemene Bezwaarschriftencommissie </text:p>
            <text:p text:style-name="al">Postbus 1011, 3000 BA te ROTTERDAM</text:p>
            <text:p text:style-name="al">Faxnummer Algemene Bezwaarschriftencommissie: (010) 267 63 00.</text:p>
            <text:p text:style-name="al">In het bezwaarschrift moet in ieder geval staan:</text:p>
            <text:list text:style-name="lijst">
              <text:list-item>
                <text:number>•</text:number>
                <text:p text:style-name="al-first">uw naam, adres en handtekening;</text:p>
              </text:list-item>
              <text:list-item>
                <text:number>•</text:number>
                <text:p text:style-name="al-first">uw telefoonnummer zodat contact met u opgenomen kan worden om samen met u te bespreken wat de beste aanpak van uw bezwaarschrift is;</text:p>
              </text:list-item>
              <text:list-item>
                <text:number>•</text:number>
                <text:p text:style-name="al-first">de datum waarop u bezwaar maakt;</text:p>
              </text:list-item>
              <text:list-item>
                <text:number>•</text:number>
                <text:p text:style-name="al-first">een omschrijving van het besluit waartegen u bezwaar maakt;</text:p>
              </text:list-item>
              <text:list-item>
                <text:number>•</text:number>
                <text:p text:style-name="al-first">de reden(en) van uw bezwaar.</text:p>
              </text:list-item>
            </text:list>
            <text:p text:style-name="al">U wordt verzocht tevens een kopie van dit besluit mee te zenden.</text:p>
            <text:p text:style-name="al">U kunt uw bezwaarschrift ook digitaal indienen op Rotterdam.nl/pdc:bezwaar indienen, m.b.v. het webformulier (zie “mijn loket”). Hiervoor is nodig een DigiD-code, of voor bedrijven een E-herkenning, die kan worden aangevraagd via digid.nl, respectievelijk eherkenning.nl. </text:p>
            <text:p text:style-name="al">U kunt het bezwaarschrift niet op een andere digitale wijze, bijvoorbeeld per e-mail, indienen. Zie voor meer informatie rechtspraak.nl.</text:p>
            <text:p text:style-name="al">U kunt, indien u een bezwaarschrift bij het college van B&amp;W heeft ingediend, een verzoek om voorlopige voorziening (o.a. schorsing) indienen bij:</text:p>
            <text:p text:style-name="al">Rechtbank Rotterdam, sector Bestuursrecht, Postbus 50951, 3007 BM te Rotterdam.</text:p>
            <text:p text:style-name="al">Voor een dergelijk verzoek is griffierecht verschuldigd.</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elgemeente Prins Alexander Verkeersbesluit tot het instellen van een elektrischoplaadpunt aan de Haakdistel</meta:user-defined>
    <meta:user-defined meta:name="OVERHEIDop.doctype">Officiële Publicaties, versie 1.1</meta:user-defined>
    <meta:user-defined meta:name="DCTERMS.W3CDTF/OVERHEIDop.jaargang">2014</meta:user-defined>
    <meta:user-defined meta:name="DCTERMS.W3CDTF/DCTERMS.available">21-03-2014</meta:user-defined>
    <meta:user-defined meta:name="OVERHEIDop.publicationIssue">8568</meta:user-defined>
    <meta:user-defined meta:name="OVERHEIDop.StcrtID/DC.identifier">stcrt-2014-8568</meta:user-defined>
    <meta:user-defined meta:name="OVERHEID.Organisatietype/OVERHEID.organisationType">deelgemeente</meta:user-defined>
    <meta:user-defined meta:name="OVERHEID.Deelgemeente/OVERHEID.authority">Rotterdam - Prins Alexander</meta:user-defined>
    <meta:user-defined meta:name="OVERHEID.Deelgemeente/DC.creator">Rotterdam - Prins Alexander</meta:user-defined>
    <meta:user-defined meta:name="OVERHEID.TaxonomieBeleidsagenda/OVERHEID.category">Verkeer | Weg</meta:user-defined>
    <meta:user-defined meta:name="OVERHEID.EPSG28992/DC.spatial">96727 441013</meta:user-defined>
    <meta:user-defined meta:name="OVERHEID.PostcodeHuisnummer/OVERHEIDop.postcodeHuisnummer">3068ND 19</meta:user-defined>
    <meta:user-defined meta:name="OVERHEIDop.woonplaats">Rotterdam</meta:user-defined>
    <meta:user-defined meta:name="OVERHEIDop.straatnaam">Haakdistel</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xs:date/OVERHEIDop.startdatum">2014-03-21</meta:user-defined>
    <meta:user-defined meta:name="xs:date/OVERHEIDop.einddatum">2014-05-0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3427</meta:user-defined>
    <meta:user-defined meta:name="OVERHEIDop.versieInformatie"/>
  </office:meta>
</office:document-meta>
</file>