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een besluit, op grond van de Ontgrondingenwet, van Zand &amp; Schelpenwinning Waddenzee B.V. te Harlingen</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positief beschikken op drie aanvragen om een vergunning op grond van de Ontgrondingenwet.</text:p>
      <text:p text:style-name="ifm_p_ifm">Op 18 juni 2013 is een aanvraag voor een besluit, op grond van de Ontgrondingenwet, ontvangen van Zand &amp; Schelpenwinning Waddenzee B.V. te Harlingen. De aanvraag betreft het winnen van 128.000 m<text:span text:style-name="ifm_span_font.superscript_ifm">3</text:span> schelpen per jaar in de Waddenzee en de Noordzeekustzone.</text:p>
      <text:p text:style-name="ifm_p_ifm">Op 2 juli 2013 is een aanvraag voor een besluit, op grond van de Ontgrondingenwet, ontvangen van Visserijbedrijf De Rousant B.V. te Zoutkamp. De aanvraag betreft het winnen van 16.000 m<text:span text:style-name="ifm_span_font.superscript_ifm">3</text:span> schelpen per jaar in de Waddenzee en de Noordzeekustzone.</text:p>
      <text:p text:style-name="ifm_p_ifm">Op 8 juli 2013 is een aanvraag voor een besluit, op grond van de Ontgrondingenwet, ontvangen van Testamare Holding B.V. te Yerseke. De aanvraag betreft het winnen van 16.000 m<text:span text:style-name="ifm_span_font.superscript_ifm">3</text:span> schelpen per jaar in de Waddenzee en de Noordzeekustzone.</text:p>
      <text:p text:style-name="ifm_p_ifm">De ontwerpvergunning heeft vanaf 14 november 2013 tot en met 26 december 2013 ter inzage gelegen. In deze periode zijn geen zienswijzen ontvangen.</text:p>
      <text:h text:style-name="ifm_p_font.italic_mt.5.08mm_page.keep-with-next_ifm" text:outline-level="6">Terinzagelegging</text:h>
      <text:p text:style-name="ifm_p_mt.4.23mm_ifm">Het besluit, alsmede de ter zake zijnde stukken liggen van 17 januari 2014 tot en met 28 feburari 2014 tijdens kantooruren ter inzage op de volgende adressen:</text:p>
      <text:p text:style-name="ifm_p_indent.-5mm_mleft.5mm_ifm">–<text:tab/>Rijkswaterstaat Noord-Nederland, Zuidersingel 3 te Leeuwarden;</text:p>
      <text:p text:style-name="ifm_p_indent.-5mm_mleft.5mm_ifm">–<text:tab/>gemeente Den Helder, Drs. F. Bijlweg 20 te Den Helder;</text:p>
      <text:p text:style-name="ifm_p_indent.-5mm_mleft.5mm_ifm">–<text:tab/>gemeente Hollands Kroon, De Verwachting 1 te Anna Paulowna;</text:p>
      <text:p text:style-name="ifm_p_indent.-5mm_mleft.5mm_ifm">–<text:tab/>gemeente Texel, Emmalaan 15 te Den Burg;</text:p>
      <text:p text:style-name="ifm_p_indent.-5mm_mleft.5mm_ifm">–<text:tab/>gemeente Harlingen, Voorstraat 35 te Harlingen;</text:p>
      <text:p text:style-name="ifm_p_indent.-5mm_mleft.5mm_ifm">–<text:tab/>gemeente Vlieland, Dorpsstraat 127 te Vlieland;</text:p>
      <text:p text:style-name="ifm_p_indent.-5mm_mleft.5mm_ifm">–<text:tab/>gemeente Terschelling, Burg. van Heusdenweg 10a te West-Terschelling;</text:p>
      <text:p text:style-name="ifm_p_indent.-5mm_mleft.5mm_ifm">–<text:tab/>gemeente Schiermonnikoog, Nieuwestreek 5 te Schiermonnikoog.</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H.M. Jongsma van Rijkswaterstaat Noord-Nederland, afdeling Vergunningverlening, telefoon 06 – 15 39 95 02.</text:p>
      <text:p text:style-name="ifm_p_font.italic_mt.3.7mm_ifm">De Minister van Infrastructuur en Milieu,<text:line-break/>namens deze,<text:line-break/>het hoofd van de afdeling Vergunningverlening,Rijkswaterstaat Noord-Nederland,<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3</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3</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oor een besluit, op grond van de Ontgrondingenwet, van Zand &amp; Schelpenwinning Waddenzee B.V. te Harlingen</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Aanvraag voor een besluit, op grond van de Ontgrondingenwet, van Zand &amp; Schelpenwinning Waddenzee B.V. te Harlingen</meta:user-defined>
    <meta:user-defined meta:name="DCTERMS.W3CDTF/DCTERMS.available">2014-01-17</meta:user-defined>
    <meta:user-defined meta:name="OVERHEIDop.Ruimtelijkplan/OVERHEIDop.bekendmakingBetreffendePlan"/>
  </office:meta>
</office:document-meta>
</file>