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9 maart 2014, nr. 2014-0000039187, tot openstelling van een aanvraagtijdvak in het kalenderjaar 2014 en vaststelling van een subsidieplafond voor dit aanvraagtijdvak in het kader van de Regeling cofinanciering sectorplannen</text:h>
      <text:p text:style-name="ifm_p_mt.3.7mm_ifm">De Minister van Sociale Zaken en Werkgelegenheid,</text:p>
      <text:p text:style-name="ifm_p_mt.3.7mm_ifm">Gelet op artikel 1.4 van de Regeling cofinanciering sectorplannen;</text:p>
      <text:p text:style-name="ifm_p_mt.3.7mm_indent.0mm_ifm">Besluit:</text:p>
      <text:h text:style-name="ifm_p_font.bold_mt.5.08mm_page.keep-with-next_ifm" text:outline-level="2">Artikel<text:s/>1.<text:s/>Opening aanvraagtijdvak</text:h>
      <text:p text:style-name="ifm_p_mt.4.23mm_ifm">Aanvragen op grond van de Regeling cofinanciering sectorplannen kunnen worden ingediend gedurende de periode van 1 april 2014 tot en met 31 mei 2014.</text:p>
      <text:h text:style-name="ifm_p_font.bold_mt.5.08mm_page.keep-with-next_ifm" text:outline-level="2">Artikel<text:s/>2.<text:s/>Subsidieplafond</text:h>
      <text:p text:style-name="ifm_p_mt.4.23mm_ifm">Het subsidieplafond voor het aanvraagtijdvak, bedoeld in artikel 1, bedraagt 200 miljoen EUR.</text:p>
      <text:h text:style-name="ifm_p_font.bold_mt.5.08mm_page.keep-with-next_ifm" text:outline-level="2">Artikel<text:s/>3.<text:s/>Inwerkingtreding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Den Haag,
                   19 maart 2014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Het tweede aanvraagtijdvak voor het indienen van sectorplannen, wordt geopend op 1 april 2014. In dit aanvraagtijdvak kunnen samenwerkingsverbanden van werknemers- en werkgeversorganisaties tot en met 31 mei 2014 sectorplannen indienen. Om zo veel mogelijk goede initiatieven te kunnen ondersteunen, is het subsidieplafond voor het tweede aanvraagtijdvak vastgesteld op 200 miljoen euro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519</text:span><text:tab/>20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519</text:span><text:tab/>20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Sociale Zaken en Werkgelegenheid van 19 maart 2014, nr. 2014-0000039187, tot openstelling van een aanvraagtijdvak in het kalenderjaar 2014 en vaststelling van een subsidieplafond voor dit aanvraagtijdvak in het kader van de Regeling cofinanciering sectorplann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5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5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DC.source">Gelet op art. 1.4 Regeling cofinanciering sectorplannen;</meta:user-defined>
    <meta:user-defined meta:name="DC.title">Regeling van de Minister van Sociale Zaken en Werkgelegenheid van 19 maart 2014, nr. 2014-0000039187, tot openstelling van een aanvraagtijdvak in het kalenderjaar 2014 en vaststelling van een subsidieplafond voor dit aanvraagtijdvak in het kader van de Regeling cofinanciering sectorplannen</meta:user-defined>
    <meta:user-defined meta:name="DCTERMS.alternative"/>
    <meta:user-defined meta:name="DCTERMS.W3CDTF/OVERHEIDop.datumOndertekening">2014-03-19</meta:user-defined>
    <meta:user-defined meta:name="DCTERMS.W3CDTF/DCTERMS.available">2014-03-20</meta:user-defined>
    <meta:user-defined meta:name="OVERHEIDop.Ruimtelijkplan/OVERHEIDop.bekendmakingBetreffendePlan"/>
  </office:meta>
</office:document-meta>
</file>