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Capaciteitsuitbreiding Coentunnel,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Capaciteitsuitbreiding Coentunnel zijn de volgende besluiten voor cluster CTT 58 genomen overeenkomstig de procedure van artikel 20, lid 4, Tracéwet juncto afdeling 3.4 van de Algemene wet bestuursrecht:</text:p>
      <text:p text:style-name="ifm_p_indent.-7mm_mleft.7mm_ifm">1.<text:tab/>besluit van het college van burgemeester en wethouders van Amsterdam tot verlening van een omgevingsvergunning voor het oprichten van twee geluidsschermen langs de A10 Noord ter hoogte van de Oostzanerdijk te Amsterdam (kenmerk OLO 926709, zaaknummer HZ_Wabo-2013-010219);</text:p>
      <text:p text:style-name="ifm_p_indent.-7mm_mleft.7mm_ifm">2.<text:tab/>watervergunning van het Hoogheemraadschap Hollands Noorderkwartier voor het oprichten van twee geluidsschermen langs de A10 Noord ter hoogte van de Oostzanerdijk.</text:p>
      <text:p text:style-name="ifm_p_mt.3.7mm_ifm">Tegen de ontwerpbesluiten zijn geen zienswijzen ingediend.</text:p>
      <text:h text:style-name="ifm_p_font.bold-italic_mt.5.08mm_page.keep-with-next_ifm" text:outline-level="5">Waar en wanneer kunt u de stukken inzien?</text:h>
      <text:p text:style-name="ifm_p_mt.4.23mm_ifm">Besluit 1 ligt met ingang van 16 januari 2014 tot en met 26 februari 2014 tijdens kantooruren ter inzage bij de gemeente Amsterdam, Stadsdeel Centrum, Amstel 1 te Amsterdam.</text:p>
      <text:p text:style-name="ifm_p_mt.3.7mm_ifm">Besluit 2 ligt met ingang van 16 januari 2014 tot en met 26 februari 2014 tijdens kantooruren ter inzage bij het Hoogheemraadschap Hollands Noorderkwartier, Bevelandseweg 1 te Heerhugowaard.</text:p>
      <text:h text:style-name="ifm_p_font.bold-italic_mt.5.08mm_page.keep-with-next_ifm" text:outline-level="5">Hoe kunnen belanghebbenden beroep indienen?</text:h>
      <text:p text:style-name="ifm_p_mt.4.23mm_ifm">Van 16 januari 2014 tot en met 26 februari 2014 staat voor belanghebbenden beroep open bij de Afdeling bestuursrechtspraak van de Raad van State. Op deze besluiten is de Crisis- en herstelwet van toepassing. Dit betekent dat alle beroepsgronden binnen de beroepstermijn bekend moeten zijn. 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h text:style-name="ifm_p_font.bold-italic_mt.5.08mm_page.keep-with-next_ifm" text:outline-level="5">Meer informatie?</text:h>
      <text:p text:style-name="ifm_p_mt.4.23mm_ifm">Voor nadere informatie met betrekking tot besluit 1 kunt u zich wenden tot mevrouw M.A. Eitjes, Omgevings-dienst Noordzeekanaalgebied, telefoon 023 – 567 80 76.</text:p>
      <text:p text:style-name="ifm_p_mt.3.7mm_ifm">Voor nadere informatie met betrekking tot besluit 2 kunt u zich wenden tot de heer P. Brouwer, telefoon 072 – 582 71 6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1</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1</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Capaciteitsuitbreiding Coentunn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Capaciteitsuitbreiding Coentunnel, Rijkswaterstaat</meta:user-defined>
    <meta:user-defined meta:name="DCTERMS.W3CDTF/DCTERMS.available">2014-01-15</meta:user-defined>
    <meta:user-defined meta:name="OVERHEIDop.Ruimtelijkplan/OVERHEIDop.bekendmakingBetreffendePlan"/>
  </office:meta>
</office:document-meta>
</file>