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uStar Terminal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7 januari 2014, nr. RWS-2014/348, is aan NuStar Terminals B.V. te Amsterdam een vergunning verleend op grond van de Waterwet. Het betreft een vergunning voor het onttrekken aan en/of brengen van water in oppervlaktewater afkomstig van het watertesten van tanks.</text:p>
      <text:h text:style-name="ifm_p_font.bold-italic_mt.5.08mm_page.keep-with-next_ifm" text:outline-level="5">Termijn van terinzagelegging</text:h>
      <text:p text:style-name="ifm_p_mt.4.23mm_ifm">De vergunning en de daarbij behorende stukken liggen vanaf 16 januari 2014 tot en met 27 februari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Amsterdam.</text:p>
      <text:p text:style-name="ifm_p_ifm">Voor nadere inlichtingen kan men zich telefonisch wenden tot de afdeling Vergunningverlening: 06 – 29 11 68 75.</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NuStar Terminal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NuStar Terminals B.V., Rijkswaterstaat</meta:user-defined>
    <meta:user-defined meta:name="DCTERMS.W3CDTF/DCTERMS.available">2014-01-15</meta:user-defined>
    <meta:user-defined meta:name="OVERHEIDop.Ruimtelijkplan/OVERHEIDop.bekendmakingBetreffendePlan"/>
  </office:meta>
</office:document-meta>
</file>