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Van den Bosch Aardwarmte, Ministerie van Economische Zaken</text:h>
      <text:p text:style-name="ifm_p_mt.7.4mm_ifm">De Minister van Economische Zaken maakt bekend:</text:p>
      <text:p text:style-name="ifm_p_mt.3.7mm_ifm">Dat aan A+G Van den Bosch B.V. te Bleiswijk een omgevingsvergunning is verleend voor de activiteit ‘het veranderen en in werking hebben van een inrichting’ ingevolge de Wet algemene bepalingen omgevingsrecht voor de inrichting Van den Bosch Aardwarmte. De inrichting Van den Bosch Aardwarmte is gelegen aan de Petuniaweg 28 te Bleiswijk, in de gemeente Lansingerland, op de percelen kadastraal ingedeeld, gemeente Bleiswijk, sectie D, nummer 287.</text:p>
      <text:p text:style-name="ifm_p_mt.3.7mm_ifm">De omgevingsvergunning betreft actualisering van de vigerende omgevingsvergunning.</text:p>
      <text:p text:style-name="ifm_p_ifm">De vigerende vergunning in het kader van de Wet milieubeheer voor de inrichting Van den Bosch Aardwarmte is op 6 oktober 2009 door de Minister van Economische Zaken verleend.</text:p>
      <text:p text:style-name="ifm_p_mt.3.7mm_ifm">Op het ontwerpbesluit dat van 22 januari 2014 tot en met 4 maart 2014 ter inzage lag bij de gemeente Lansingerland zijn geen zienswijzen of adviezen ingediend. Hiermee is de beslistermijn van de aanvraag ingekort tot vier weken na de terinzagelegging van het ontwerpbesluit.</text:p>
      <text:p text:style-name="ifm_p_mt.3.7mm_ifm">Het besluit en de andere relevante stukken liggen met ingang van woensdag 26 maart 2014 gedurende zes weken ter inzage op de secretarie van de gemeente Lansingerland te Berkel en Rodenrijs. Inzage is mogelijk op werkdagen tijdens kantooruren. Wij adviseren u voor de inzage van dit besluit eerst contact op te nemen met de gemeente, telefoon 14 010.</text:p>
      <text:p text:style-name="ifm_p_mt.3.7mm_ifm">Voor inlichtingen kunt u zich wenden tot de heer K. van den Hoff, telefoon 070 – 379 76 02.</text:p>
      <text:p text:style-name="ifm_p_mt.3.7mm_ifm">Tegen dit besluit kan degene wiens belang rechtstreeks bij dit besluit is betrokken, binnen zes weken na de dag van de terinzagelegging van dit besluit een gemotiveerd beroepschrift indienen bij de Rechtbank Rotterdam, ter attentie van de sector Bestuursrecht, Postbus 50950, 3007 BL Rotterdam.</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81</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81</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Van den Bosch Aardwarmte,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omgevingsvergunning inrichting Van den Bosch Aardwarmte, Ministerie van Economische Zaken</meta:user-defined>
    <meta:user-defined meta:name="DCTERMS.W3CDTF/DCTERMS.available">2014-03-25</meta:user-defined>
    <meta:user-defined meta:name="OVERHEIDop.Ruimtelijkplan/OVERHEIDop.bekendmakingBetreffendePlan"/>
  </office:meta>
</office:document-meta>
</file>