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Peterson Den Helder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7 februari 2014 is een aanvraag ontvangen van Peterson Den Helder B.V. te Den Helder. De aanvraag betreft het verzoek tot aanpassing van de geldigheid van de vigerende watervergunning van 1 maart 2004, nr. ANW 2004/1445.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9 maart 2014, nr. RWS-2014/11921.</text:p>
      <text:h text:style-name="ifm_p_font.italic_mt.5.08mm_page.keep-with-next_ifm" text:outline-level="6">Termijn van terinzagelegging</text:h>
      <text:p text:style-name="ifm_p_mt.4.23mm_ifm">De vergunning en de daarbij behorende stukken liggen vanaf 28 maart 2014 tot en met 9 me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11 68 75.</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52</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52</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Peterson Den Helder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5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Peterson Den Helder B.V., Rijkswaterstaat</meta:user-defined>
    <meta:user-defined meta:name="DCTERMS.W3CDTF/DCTERMS.available">2014-03-27</meta:user-defined>
    <meta:user-defined meta:name="OVERHEIDop.Ruimtelijkplan/OVERHEIDop.bekendmakingBetreffendePlan"/>
  </office:meta>
</office:document-meta>
</file>