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6 februari 2014 is een aanvraag ontvangen van Tata Steel IJmuiden B.V. te Velsen-Noord. De aanvraag heeft betrekking op het uitvoeren van twee proefcampagnes ten behoeve van een nieuwe wijze van ijzerfabricage.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van 8 november 2005, nr. ANW 2005/7769) is gewijzigd bij besluit van 18 maart 2014, nr. RWS-2014/11616.</text:p>
      <text:h text:style-name="ifm_p_font.italic_mt.5.08mm_page.keep-with-next_ifm" text:outline-level="6">Termijn van terinzagelegging</text:h>
      <text:p text:style-name="ifm_p_mt.4.23mm_ifm">De vergunning en de daarbij behorende stukken liggen vanaf 27 maart 2014 tot en met 8 me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5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5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03-26</meta:user-defined>
    <meta:user-defined meta:name="OVERHEIDop.Ruimtelijkplan/OVERHEIDop.bekendmakingBetreffendePlan"/>
  </office:meta>
</office:document-meta>
</file>