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34</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7 maart 2014, nr. MinBuza-2013.327060, tot aanwijzing van briefstembureaus inzake de verkiezing van de leden van het Europees Parlement in 2014</text:h>
      <text:p text:style-name="ifm_p_mt.3.7mm_ifm">De Minister van Buitenlandse Zaken,</text:p>
      <text:p text:style-name="ifm_p_mt.3.7mm_ifm">Handelende in overeenstemming met de Minister van Binnenlandse Zaken en Koninkrijksrelaties;</text:p>
      <text:p text:style-name="ifm_p_mt.3.7mm_ifm">Gelet op artikel M 13, eerste lid, van de Kieswet;</text:p>
      <text:p text:style-name="ifm_p_mt.3.7mm_indent.0mm_ifm">Besluit:</text:p>
      <text:h text:style-name="ifm_p_font.bold_mt.5.08mm_page.keep-with-next_ifm" text:outline-level="2">Enig artikel</text:h>
      <text:p text:style-name="ifm_p_mt.4.23mm_ifm">De vertegenwoordigingen van het Koninkrijk der Nederlanden, genoemd in de bijlage, worden aangewezen als briefstembureaus ten behoeve van de op 22 mei 2014 te houden verkiezing van de leden van het Europees Parlement.</text:p>
      <text:p text:style-name="ifm_p_mt.3.7mm_ifm">Dit besluit zal met de bijlage in de Staatscourant worden geplaatst.</text:p>
      <text:p text:style-name="ifm_p_font.italic_mt.3.7mm_ifm">De Minister van Buitenlandse Zaken,<text:line-break/>F.C.G.M.<text:s/>Timmermans.</text:p>
      <text:h text:style-name="ifm_p_font.bold_mt.5.08mm_page.break-before_ifm" text:outline-level="3">BIJLAGE</text:h>
      <text:h text:style-name="ifm_p_font.bold_mt.5.08mm_page.keep-with-next_ifm" text:outline-level="4">Vertegenwoordigingen van het Koninkrijk der Nederlanden</text:h>
      <text:p text:style-name="ifm_p_mt.4.23mm_ifm">In Noord-Amerika: Washington en Ottawa</text:p>
      <text:p text:style-name="ifm_p_ifm">In Zuid-Amerika: Paramaribo en Brasilia</text:p>
      <text:p text:style-name="ifm_p_ifm">In Australië: Wellington en Canberra</text:p>
      <text:p text:style-name="ifm_p_ifm">In Afrika: Pretoria en Nairobi</text:p>
      <text:p text:style-name="ifm_p_ifm">In Azië: Abu Dhabi, Tel Aviv, Singapore, Bangkok, Jakarta, Kuala Lumpur, Peking, Tokio en Anka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434</text:span><text:tab/>2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434</text:span><text:tab/>2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uitenlandse Zaken van 17 maart 2014, nr. MinBuza-2013.327060, tot aanwijzing van briefstembureaus inzake de verkiezing van de leden van het Europees Parlement in 2014</dc:title>
    <meta:user-defined meta:name="OVERHEIDop.Staatscourant/DC.type">Interne regelin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4-8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3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DC.title">Besluit van de Minister van Buitenlandse Zaken van 17 maart 2014, nr. MinBuza-2013.327060, tot aanwijzing van briefstembureaus inzake de verkiezing van de leden van het Europees Parlement in 2014</meta:user-defined>
    <meta:user-defined meta:name="DCTERMS.W3CDTF/DCTERMS.available">2014-03-24</meta:user-defined>
  </office:meta>
</office:document-meta>
</file>