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alatenschap Alida Jansen ontslag vereffenaar</text:h>
      <text:p text:style-name="ifm_p_mt.7.4mm_ifm">O.g.v. art. 4:206 lid 6 BW wordt bekend gemaakt dat in de nalatenschap van mevrouw Alida Jansen, geboren te Opheusden op 4 juni 1919 en op 11 februari 2002 te Kesteren overleden en aldaar haar laatste woonplaats hebbende, ontslag als vereffenaar verleent aan: mw. mr. I.H.G.M. van Noordenburg, destijds als kandidaat-notaris werkzaam bij Notariskantoor mr. M.P.A.J. Poort, Postbus 1110, 6801 BC Arnhem en benoemt tot opvolgend vereffenaar: de heer mr. P.R. Duijne, als kandidaat-notaris werkzaam bij Notariskantoor mr. M.P.A.J. Poort, Postbus 1110, 6801 BC Arnh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43</text:span><text:tab/>10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43</text:span><text:tab/>10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latenschap Alida Jansen ontslag vereffenaar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4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Nalatenschap Alida Jansen ontslag vereffenaar</meta:user-defined>
    <meta:user-defined meta:name="DCTERMS.W3CDTF/DCTERMS.available">2014-01-10</meta:user-defined>
  </office:meta>
</office:document-meta>
</file>