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27</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maart 2014, nummer WBN-BES 2014/1, houdende wijziging van de Handleiding voor de toepassing van de Rijkswet op het Nederlanderschap 2003 toegespitst op het gebruik in de openbare lichamen Bonaire, Sint Eustatius en Saba</text:h>
      <text:p text:style-name="ifm_p_mt.3.7mm_ifm">De Staatssec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Paragraaf 2.2.5.6/6-3 Toelichting ad artikel 6, derde lid HRWN-BES komt te luiden:</text:p>
      <text:section text:style-name="ifm_sect_mleft.5.1mm_ifm" text:name="d15e56">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p text:style-name="ifm_p_mt.4.23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text:p>
        <text:p text:style-name="ifm_p_mt.3.7mm_ifm">Het ambtsbericht Syrië geeft aan dat civiele registers vernietigd zijn dan wel niet meer volledig functioneren. Mocht een in Syrië geboren vreemdeling wel een uit Syrië afkomstige geboorteakte/uittreksel van de geboorteakte overleggen, dan wordt deze door de bevoegde autoriteiten geregistreerd in de desbetreffende bevolkingsbasisregistratie.</text:p>
        <text:p text:style-name="ifm_p_mt.3.7mm_ifm">Dit betekent dat tot 1 april 2015 optieverklaringen kunnen worden afgelegd zonder dat de vreemdeling, die in Syrië is geboren, verplicht is om een geboorteakte te overleggen. Dit geldt tevens als op de optieverklaring na 1 april 2015 nog moet worden beslist, al dan niet na een rechterlijke procedure over het verzoek.</text:p>
        <text:p text:style-name="ifm_p_mt.3.7mm_ifm">Let op: de vrijstelling geldt in beginsel niet voor het overleggen van een geldig Syrisch paspoort.</text:p>
        <text:h text:style-name="ifm_p_font.italic_mt.3.7mm_page.keep-with-next_ifm" text:outline-level="5">Voorbeeld</text:h>
        <text:p text:style-name="ifm_p_mt.3.7mm_ifm">Xin, 19 jaar en van Chinese nationaliteit, wenst een optieverklaring af te leggen op grond van artikel 6, eerste lid, aanhef en onder e RWN. Sinds zijn derde woont hij met zijn ouders op Sint Eustatius. Xin is geboren in Hong Kong. Toen de familie van Xin zich 16 jaar geleden op Sint Eustatius vestigde (en verblijfsrecht kreeg) werden wel van zijn vader en moeder (vertaalde uittreksels uit) geboorteakten van Hong Kong overgelegd bij de bevolkingsadministratie, maar niet van Xin. Tijdens de voorlichtingsfase voorafgaand aan de indiening van zijn optieverklaring hoort Xin dat hij een recent, niet ouder dan zes maanden uit Hong Kong afkomstig uittreksel van zijn geboorteakte dient in te leveren bij Onze Minister (lees: IND-unit Caribisch Nederland).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en dient er een vertaling in het Nederlands, Engels, Frans of Duits van het uittreksel te worden bijgevoegd, afkomstig van een beëdigd vertaler.</text:p>
        <text:p text:style-name="ifm_p_mt.3.7mm_ifm">Xin stelt dat hij geen tijd van zijn baas krijgt om in Hong Kong het uittreksel van zijn geboorteakte te gaan halen. Bovendien heeft hij geen geld voor die dure reis en het allerergste van alles: hij heeft vliegangst. Xin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in voor hem het uittreksel opvraagt en het over de post naar Xin stuurt. Of kan Xin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in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Onze Minister (lees: IND-unit Caribisch Nederland) vraagt daarbij dus altijd om ondersteunend bewijs uit objectieve bron.</text:p>
      </text:section>
      <text:p text:style-name="ifm_p_mt.3.7mm_indent.no_ifm">B</text:p>
      <text:p text:style-name="ifm_p_mt.3.7mm_ifm">Paragraaf 3.5.6/7-alg Toelichting algemeen ad artikel 7, HRWN-BES komt te luiden:</text:p>
      <text:section text:style-name="ifm_sect_mleft.5.1mm_ifm" text:name="d15e107">
        <text:h text:style-name="ifm_p_font.bold_mt.5.08mm_page.keep-with-next_ifm" text:outline-level="4">Paragraaf<text:s/>3.5.6<text:s/>Bewijsnood (gelegaliseerde/van apostille voorziene) buitenlandse documenten</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p text:style-name="ifm_p_mt.4.23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Mocht een in Syrië geboren vreemdeling wel een uit Syrië afkomstige geboorteakte/uittreksel van de geboorteakte overleggen, dan wordt deze door de bevoegde autoriteiten geregistreerd in de desbetreffende bevolkingsbasisregistratie.</text:p>
        <text:p text:style-name="ifm_p_mt.3.7mm_ifm">Dit betekent dat tot 1 april 2015 naturalisatieverzoeken kunnen worden gedaan zonder dat de vreemdeling, die in Syrië is geboren, verplicht is om een geboorteakte te overleggen. Dit geldt tevens in het geval dat op het naturalisatieverzoek na 1 april 2015 nog moet worden beslist, al dan niet na een rechterlijke procedure over het verzoek.</text:p>
        <text:p text:style-name="ifm_p_mt.3.7mm_ifm">Let op: de vrijstelling geldt in beginsel niet voor het overleggen van een geldig Syrisch paspoort.</text:p>
        <text:h text:style-name="ifm_p_font.italic_mt.3.7mm_page.keep-with-next_ifm" text:outline-level="5">Voorbeeld</text:h>
        <text:p text:style-name="ifm_p_mt.3.7mm_ifm">Chiara heeft verklaard dat zij nog familie heeft in het land van herkomst. Deze familieleden zouden kunnen zorgdragen voor een (gelegaliseerde/van apostille voorziene) geboorteakte die, in het kader van haar verzoek om naturalisatie, haar identiteit aantoont. Chiara stelt echter niet te weten waar deze personen verblijven en doet een beroep op bewijsnood. Chiara heeft hiervan echter geen bewijsstukken overgelegd, bijvoorbeeld een brief aan het Rode Kruis waarin zij verzoekt om hulp bij het zoeken naar haar familieleden en de reactie van het Rode Kruis op deze brief. Derhalve is er geen sprake van bewijsnood en dient Chiara alsnog in het bezit te komen van een (gelegaliseerde/van apostille voorziene) geboorteakte.</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vervalt op 1 april 2015.
Dit besluit werkt terug tot 1 april 2014.</text:p>
      <text:p text:style-name="ifm_p_mt.3.7mm_ifm">Dit besluit zal (met de toelichting) in de Staatscourant worden geplaatst.</text:p>
      <text:p text:style-name="ifm_p_font.italic_mt.3.7mm_ifm">
                  ’s-Gravenhage,
                   26 maart 2014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In verband met de politieke situatie in Syrië wordt voor de duur van een jaar na 1 april 2014 tot 1 april 2015, een vrijstelling ingesteld ten aanzien van het vereiste van een Syrische geboorteakte ten behoeve van een optie- of naturalisatieverzoek.</text:p>
      <text:p text:style-name="ifm_p_mt.3.7mm_ifm">Dit houdt in dat een vreemdeling die is geboren in Syrië:</text:p>
      <text:p text:style-name="ifm_p_indent.-5mm_mleft.5mm_ifm">•<text:tab/>die een optieverklaring aflegt of naturalisatieverzoek indient;</text:p>
      <text:p text:style-name="ifm_p_indent.-5mm_mleft.5mm_ifm">•<text:tab/>dan wel wiens naturalisatieverzoek of optieverzoek nog in behandeling is bij de IND respectievelijk de burgemeester;</text:p>
      <text:p text:style-name="ifm_p_indent.-5mm_mleft.5mm_ifm">•<text:tab/>of wiens naturalisatieverzoek of optieverzoek nog niet onherroepelijk is vastgesteld, </text:p>
      <text:p text:style-name="ifm_p_ifm">tijdelijk geen geboorteakte hoeft te overleggen. De vreemdeling hoeft dus niet aan te tonen dat hij in bewijsnood is.</text:p>
      <text:p text:style-name="ifm_p_mt.3.7mm_ifm">Nu het ambtsbericht Syrië van 11 december 2013 aangeeft dat de aanvraag van een geboorteakte in Syrië niet mogelijk lijkt in bepaalde gebieden van Syrië, omdat civiele registers vernietigd zijn dan wel niet meer volledig functioneren, is het aantonen van bewijsnood niet nodig voor de duur van een jaar.</text:p>
      <text:p text:style-name="ifm_p_mt.3.7mm_ifm">Op 1 maart 2014 heeft de Staatssecretaris van Veiligheid en Justitie ingestemd met de bij nota voorgestelde beleidswijziging zoals beschreven hierboven. De handleiding wordt met dit besluit hierop aangepast.</text:p>
      <text:h text:style-name="ifm_p_font.bold_mt.5.08mm_page.keep-with-next_ifm" text:outline-level="4">Artikelsgewijs</text:h>
      <text:h text:style-name="ifm_p_font.bold-italic_mt.5.08mm_page.keep-with-next_ifm" text:outline-level="5">A</text:h>
      <text:p text:style-name="ifm_p_mt.4.23mm_ifm">De in het algemene deel van deze toelichting beschreven vrijstelling is aan paragraaf 2.2.5.6 van artikel 6, derde lid, toegevoegd.</text:p>
      <text:h text:style-name="ifm_p_font.bold-italic_mt.5.08mm_page.keep-with-next_ifm" text:outline-level="5">B</text:h>
      <text:p text:style-name="ifm_p_mt.4.23mm_ifm">De in het algemene deel van deze toelichting beschreven vrijstelling is aan paragraaf 3.5.6 van artikel 7 algemeen toegevoegd.</text:p>
      <text:p text:style-name="ifm_p_font.italic_mt.3.7mm_ifm">De Staatssecretaris van Veiligheid en Justitie,
               <text:line-break/>namens deze:<text:line-break/>
               <text:line-break/>L.<text:s/>Mulder,
               <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27</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27</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6 maart 2014, nummer WBN-BES 2014/1,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4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2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title">Besluit van de Staatssecretaris van Veiligheid en Justitie van 26 maart 2014, nummer WBN-BES 2014/1,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4-03-26</meta:user-defined>
    <meta:user-defined meta:name="DCTERMS.W3CDTF/DCTERMS.available">2014-04-03</meta:user-defined>
    <meta:user-defined meta:name="OVERHEIDop.Ruimtelijkplan/OVERHEIDop.bekendmakingBetreffendePlan"/>
  </office:meta>
</office:document-meta>
</file>