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2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maart 2014, nummer WBN-A 2014/1, houdende wijziging van de Handleiding voor de toepassing van de Rijkswet op het Nederlanderschap 2003, toegespitst op het gebruik in Aruba</text:h>
      <text:p text:style-name="ifm_p_mt.3.7mm_ifm">De Staatssec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Paragraaf 2.2.5.6/6-3 Toelichting ad artikel 6, derde lid HRWN-A komt te luiden:</text:p>
      <text:section text:style-name="ifm_sect_mleft.5.1mm_ifm" text:name="d15e56">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4">Syrië</text:h>
        <text:p text:style-name="ifm_p_mt.3.7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text:p>
        <text:p text:style-name="ifm_p_mt.3.7mm_ifm">Het ambtsbericht Syrië geeft aan dat civiele registers vernietigd zijn dan wel niet meer volledig functioneren. Mocht een in Syrië geboren vreemdeling wel een uit Syrië afkomstige geboorteakte/uittreksel van de geboorteakte overleggen, dan wordt deze door de bevoegde autoriteiten geregistreerd in de desbetreffende bevolkingsbasisregistratie.</text:p>
        <text:p text:style-name="ifm_p_mt.3.7mm_ifm">Dit betekent dat tot 1 april 2015 optieverklaringen kunnen worden afgelegd zonder dat de vreemdeling, die in Syrië is geboren, verplicht is om een geboorteakte te overleggen. Dit geldt tevens als op de optieverklaring na 1 april 2015 nog moet worden beslist, al dan niet na een rechterlijke procedure over het verzoek.</text:p>
        <text:p text:style-name="ifm_p_mt.3.7mm_ifm">Let op: de vrijstelling geldt in beginsel niet voor het overleggen van een geldig Syrisch paspoort.</text:p>
        <text:h text:style-name="ifm_p_font.italic_mt.3.7mm_page.keep-with-next_ifm" text:outline-level="4">Voorbeeld 1</text:h>
        <text:p text:style-name="ifm_p_mt.3.7mm_ifm">X, 19 jaar en van Chinese nationaliteit, wenst een optieverklaring af te leggen op grond van artikel 6, eerste lid, aanhef en onder e RW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4">Voorbeeld 2</text:h>
        <text:p text:style-name="ifm_p_mt.3.7mm_ifm">Een optant heeft verklaard dat hij nog familie heeft in het land van herkomst. Deze familieleden zouden kunnen zorgdragen voor een (gelegaliseerde/van apostille voorziene) geboorteakte die, in het kader van zijn optieverklaring, zijn identiteit aantoont. De optant stelt echter niet te weten waar deze personen verblijven en doet een beroep op bewijsnood. Optant heeft hiervan echter geen bewijsstukken overgelegd, bijvoorbeeld een brief aan het Rode Kruis waarin hij verzoekt om hulp bij het zoeken naar zijn familieleden en de reactie van het Rode Kruis op deze brief. Derhalve is geen sprake van bewijsnood en dient optant alsnog in het bezit te komen van een (gelegaliseerde/van apostille voorziene) geboorteakte.</text:p>
      </text:section>
      <text:p text:style-name="ifm_p_mt.3.7mm_indent.no_ifm">B</text:p>
      <text:p text:style-name="ifm_p_mt.3.7mm_ifm">Paragraaf 3.5.6/7-alg Toelichting algemeen ad artikel 7, HRWN-A komt te luiden:</text:p>
      <text:section text:style-name="ifm_sect_mleft.5.1mm_ifm" text:name="d15e111">
        <text:h text:style-name="ifm_p_font.bold_mt.5.08mm_page.keep-with-next_ifm" text:outline-level="4">Paragraaf<text:s/>3.5.6<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4">Syrië</text:h>
        <text:p text:style-name="ifm_p_mt.3.7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Mocht een in Syrië geboren vreemdeling wel een uit Syrië afkomstige geboorteakte/uittreksel van de geboorteakte overleggen, dan wordt deze door de bevoegde autoriteiten geregistreerd in de desbetreffende bevolkingsbasisregistratie.</text:p>
        <text:p text:style-name="ifm_p_mt.3.7mm_ifm">Dit betekent dat tot 1 april 2015 naturalisatieverzoeken kunnen worden gedaan zonder dat de vreemdeling, die in Syrië is geboren, verplicht is om een geboorteakte te overleggen. Dit geldt tevens in het geval dat op het naturalisatieverzoek na 1 april 2015 nog moet worden beslist, al dan niet na een rechterlijke procedure over het verzoek.</text:p>
        <text:p text:style-name="ifm_p_mt.3.7mm_ifm">Let op: de vrijstelling geldt in beginsel niet voor het overleggen van een geldig Syrisch paspoort.</text:p>
        <text:h text:style-name="ifm_p_font.italic_mt.3.7mm_page.keep-with-next_ifm" text:outline-level="4">Voorbeeld 1</text:h>
        <text:p text:style-name="ifm_p_mt.3.7mm_ifm">X, 19 jaar en van Chinese nationaliteit, wenst een verzoek om naturalisatie in te diene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4">Voorbeeld 2</text:h>
        <text:p text:style-name="ifm_p_mt.3.7mm_ifm">Een verzoeker heeft verklaard dat hij nog familie heeft in het land van herkomst. Deze familieleden zouden kunnen zorgdragen voor een (gelegaliseerde/van apostille voorziene) geboorteakte die, in het kader van zijn verzoek om naturalisatie, zijn identiteit aantoont. De verzoeker stelt echter niet te weten waar deze personen verblijven en doet een beroep op bewijsnood. Verzoeker heeft hiervan echter geen bewijsstukken overgelegd, bijvoorbeeld een brief aan het Rode Kruis waarin hij verzoekt om hulp bij het zoeken naar zijn familieleden en de reactie van het Rode Kruis op deze brief. Derhalve is er geen sprake van bewijsnood en dient verzoeker alsnog in het bezit te komen van een (gelegaliseerde/van apostille voorziene) geboorteakte.</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vervalt op 1 april 2015.</text:p>
      <text:p text:style-name="ifm_p_ifm">Dit besluit werkt terug tot 1 april 2014.</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26 maart 2014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In verband met de politieke situatie in Syrië wordt voor de duur van een jaar na 1 april 2014 tot 1 april 2015, een vrijstelling ingesteld ten aanzien van het vereiste van een Syrische geboorteakte ten behoeve van een optie- of naturalisatieverzoek.</text:p>
      <text:p text:style-name="ifm_p_mt.3.7mm_ifm">Dit houdt in dat een vreemdeling die is geboren in Syrië:</text:p>
      <text:p text:style-name="ifm_p_indent.-5mm_mleft.5mm_ifm">•<text:tab/>die een optieverklaring aflegt of naturalisatieverzoek indient;</text:p>
      <text:p text:style-name="ifm_p_indent.-5mm_mleft.5mm_ifm">•<text:tab/>dan wel wiens naturalisatieverzoek of optieverzoek nog in behandeling is bij de IND respectievelijk de burgemeester;</text:p>
      <text:p text:style-name="ifm_p_indent.-5mm_mleft.5mm_ifm">•<text:tab/>of wiens naturalisatieverzoek of optieverzoek nog niet onherroepelijk is vastgesteld,</text:p>
      <text:p text:style-name="ifm_p_ifm">tijdelijk geen geboorteakte hoeft te overleggen. De vreemdeling hoeft dus niet aan te tonen dat hij in bewijsnood is.</text:p>
      <text:p text:style-name="ifm_p_mt.3.7mm_ifm">Nu het ambtsbericht Syrië van 11 december 2013 aangeeft dat de aanvraag van een geboorteakte in Syrië niet mogelijk lijkt in bepaalde gebieden van Syrië, omdat civiele registers vernietigd zijn dan wel niet meer volledig functioneren, is het aantonen van bewijsnood niet nodig voor de duur van een jaar.</text:p>
      <text:p text:style-name="ifm_p_mt.3.7mm_ifm">Op 1 maart 2014 heeft de Staatssecretaris van Veiligheid en Justitie ingestemd met de bij nota voorgestelde beleidswijziging zoals beschreven hierboven. De handleiding wordt met dit besluit hierop aangepast.</text:p>
      <text:h text:style-name="ifm_p_font.bold_mt.5.08mm_page.keep-with-next_ifm" text:outline-level="4">Artikelsgewijs</text:h>
      <text:h text:style-name="ifm_p_font.bold-italic_mt.5.08mm_page.keep-with-next_ifm" text:outline-level="5">A</text:h>
      <text:p text:style-name="ifm_p_mt.4.23mm_ifm">De in het algemene deel van deze toelichting beschreven vrijstelling is aan paragraaf 2.2.5.6 van artikel 6, derde lid, toegevoegd.</text:p>
      <text:p text:style-name="ifm_p_mt.3.7mm_ifm">Voorts is toegevoegd wanneer in principe geen bewijsnood wordt aangenomen. Deze alinea is al opgenomen in de Nederlandse handleiding. Om een eenduidig beleid te bewerkstelligen wordt ook deze tekst in de Handleiding voor de toepassing van de Rijkswet op het Nederlanderschap 2003, toegespitst op het gebruik in Aruba opgenomen.</text:p>
      <text:h text:style-name="ifm_p_font.bold-italic_mt.5.08mm_page.keep-with-next_ifm" text:outline-level="5">B</text:h>
      <text:p text:style-name="ifm_p_mt.4.23mm_ifm">De in het algemene deel van deze toelichting beschreven vrijstelling is aan paragraaf 3.5.6 van artikel 7 algemeen toegevoegd.</text:p>
      <text:p text:style-name="ifm_p_mt.3.7mm_ifm">Voorts is toegevoegd wanneer in principe geen bewijsnood wordt aangenomen. Deze alinea is al opgenomen in de Nederlandse handleiding. Om een eenduidig beleid te bewerkstelligen wordt ook deze tekst in de Handleiding voor de toepassing van de Rijkswet op het Nederlanderschap 2003, toegespitst op het gebruik in Aruba opgenomen.</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26</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26</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6 maart 2014, nummer WBN-A 2014/1,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4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2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title">Besluit van de Staatssecretaris van Veiligheid en Justitie van 26 maart 2014, nummer WBN-A 2014/1, houdende wijziging van de Handleiding voor de toepassing van de Rijkswet op het Nederlanderschap 2003, toegespitst op het gebruik in Aruba</meta:user-defined>
    <meta:user-defined meta:name="DCTERMS.alternative"/>
    <meta:user-defined meta:name="DCTERMS.W3CDTF/OVERHEIDop.datumOndertekening">2014-03-26</meta:user-defined>
    <meta:user-defined meta:name="DCTERMS.W3CDTF/DCTERMS.available">2014-04-03</meta:user-defined>
    <meta:user-defined meta:name="OVERHEIDop.Ruimtelijkplan/OVERHEIDop.bekendmakingBetreffendePlan"/>
  </office:meta>
</office:document-meta>
</file>