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maart 2014, nummer WBN 2014/1,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 en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2.5.6/6-3 Toelichting ad artikel 6, derde lid HRWN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optieverklaringen kunnen worden afgelegd zonder dat de vreemdeling, die in Syrië is geboren, verplicht is om een geboorteakte te overleggen. Dit geldt tevens als op de optieverklaring na 1 april 2015 nog moet worden beslist, al dan niet na een rechterlijke procedure over het verzoek.</text:p>
        <text:p text:style-name="ifm_p_mt.3.7mm_ifm">Let op: de vrijstelling geldt in beginsel niet voor het overleggen van een geldig Syrisch paspoort.</text:p>
        <text:h text:style-name="ifm_p_font.italic_mt.3.7mm_page.keep-with-next_ifm" text:outline-level="5">Voorbeeld</text:h>
        <text:p text:style-name="ifm_p_mt.3.7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B</text:p>
      <text:p text:style-name="ifm_p_mt.3.7mm_ifm">Paragraaf 3.5.6/7-alg Toelichting algemeen ad artikel 7, HRWN komt te luiden:</text:p>
      <text:section text:style-name="ifm_sect_mleft.5.1mm_ifm" text:name="d15e105">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naturalisatieverzoeken kunnen worden gedaan zonder dat de vreemdeling, die in Syrië is geboren, verplicht is om een geboorteakte te overleggen. Dit geldt tevens in het geval dat op het naturalisatieverzoek na 1 april 2015 nog moet worden beslist, al dan niet na een rechterlijke procedure over het verzoek.</text:p>
        <text:p text:style-name="ifm_p_mt.3.7mm_ifm">Let op: de vrijstelling geldt in beginsel niet voor het overleggen van een geldig Syrisch paspoort.</text:p>
        <text:h text:style-name="ifm_p_font.italic_mt.3.7mm_page.keep-with-next_ifm" text:outline-level="5">Voorbeeld</text:h>
        <text:p text:style-name="ifm_p_mt.3.7mm_ifm">Betrokkene heeft regulier verblijfsrecht gekregen, nadat haar asielverzoek was afgewezen. Bij het verkrijgen van die reguliere verblijfsvergunning werd zij indertijd vrijgesteld van het paspoortvereiste. Bij het indienen van haar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C</text:p>
      <text:p text:style-name="ifm_p_mt.3.7mm_ifm">Paragraaf 2.2.5.2/6-3 Toelichting ad artikel 6, derde lid, 1 Optieverklaringen in het buitenland/Circulaire optie/naturalisatieverzoeken in het buitenland, HRWN komt te luiden:</text:p>
      <text:section text:style-name="ifm_sect_mleft.5.1mm_ifm" text:name="d15e152">
        <text:h text:style-name="ifm_p_font.bold_mt.5.08mm_page.keep-with-next_ifm" text:outline-level="4">Paragraaf<text:s/>2.2.5.2<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paragraaf 2.2.5.3):</text:p>
        <text:p text:style-name="ifm_p_indent.-5mm_mleft.5mm_ifm">•<text:tab/>geboorteakte van hemzelf; én</text:p>
        <text:p text:style-name="ifm_p_indent.-5mm_mleft.5mm_ifm">•<text:tab/>geboorteakten van kinderen waarvoor medeverkrijging van het Nederlanderschap beoogd wordt; in geval van adoptiefkinderen eventueel aangevuld met adoptieakte/-vonnis of andere stukken waarmee de adoptie aangetoond kan worden; én</text:p>
        <text:p text:style-name="ifm_p_indent.-5mm_mleft.5mm_ifm">•<text:tab/>huwelijksakte indien de optant als gevolg van het huwelijk meerderjarig is geworden of indien het betreft een optie met toepassing van artikel 26, eerste lid, aanhef en onder c RWN;</text:p>
        <text:p text:style-name="ifm_p_indent.-5mm_mleft.5mm_ifm">•<text:tab/>bewijs van erkenning of wettiging (bijvoorbeeld erkenningsakte, geboorteakte met latere vermelding betreffende erkenning/wettiging of huwelijksakte ouders) in geval van een optieverklaring als bedoeld in artikel 6, eerste lid, onder c, RWN;</text:p>
        <text:p text:style-name="ifm_p_indent.-5mm_mleft.5mm_ifm">•<text:tab/>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text:p>
        <text:p text:style-name="ifm_p_indent.-5mm_mleft.5mm_ifm">•<text:tab/>bewijs van ontbinding van het huwelijk (bijvoorbeeld overlijdensakte van de echtgenoot of echtscheidingsvonnis) in geval van een optieverklaring als bedoeld in artikel 28 RWN.</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text:p>
        <text:p text:style-name="ifm_p_mt.3.7mm_ifm">Dit betekent dat tot 1 april 2015 optieverklaringen kunnen worden afgelegd zonder dat de vreemdeling, die in Syrië is geboren, verplicht is om een geboorteakte te overleggen. Dit geldt tevens als op de optieverklaring na 1 april 2015 nog moet worden beslist, al dan niet na een rechterlijke procedure over het verzoek.</text:p>
        <text:p text:style-name="ifm_p_mt.3.7mm_ifm">Let op: de vrijstelling geldt in beginsel niet voor het overleggen van een geldig Syrisch paspoort.</text:p>
      </text:section>
      <text:p text:style-name="ifm_p_mt.3.7mm_indent.no_ifm">D</text:p>
      <text:p text:style-name="ifm_p_mt.3.7mm_ifm">Paragraaf 3.5.6/7-1-3 Procedure naturalisatie Toelichting ad artikel 7, eerste lid, 2 Naturalisatie vanuit het buitenland/Circulaire optie/naturalisatieverzoeken in het buitenland, HRWN komt te luiden:</text:p>
      <text:section text:style-name="ifm_sect_mleft.5.1mm_ifm" text:name="d15e199">
        <text:h text:style-name="ifm_p_font.bold_mt.5.08mm_page.keep-with-next_ifm" text:outline-level="4">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text:p>
        <text:p text:style-name="ifm_p_mt.3.7mm_ifm">Dit betekent dat tot 1 april 2015 naturalisatieverzoeken kunnen worden gedaan waarbij de voorwaarde tot een uit Syrië afkomstige geboorteakte niet wordt gehandhaafd. Dit geldt tevens in het geval dat op het naturalisatieverzoek na 1 april 2015 nog moet worden beslist, al dan niet na een rechterlijke procedure over het verzoek.</text:p>
        <text:p text:style-name="ifm_p_mt.3.7mm_ifm">Let op: de vrijstelling geldt in beginsel niet voor het overleggen van een geldig Syrisch paspoort.</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vervalt op 1 april 2015.</text:p>
      <text:p text:style-name="ifm_p_ifm">Dit besluit werkt terug tot 1 april 2014.</text:p>
      <text:p text:style-name="ifm_p_font.italic_mt.3.7mm_ifm">
                  ’s-Gravenhage,
                   26 maart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wordt voor de duur van een jaar na 1 april 2014 tot 1 april 2015, een vrijstelling ingesteld ten aanzien van het vereiste van een Syrische geboorteakte ten behoeve van een optie- of naturalisatieverzoek.</text:p>
      <text:p text:style-name="ifm_p_mt.3.7mm_ifm">Dit houdt in dat een vreemdeling die is geboren in Syrië:</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hoeft te overleggen. De vreemdeling hoeft dus niet aan te tonen dat hij in bewijsnood is.</text:p>
      <text:p text:style-name="ifm_p_mt.3.7mm_ifm">Nu het ambtsbericht Syrië van 11 december 2013 aangeeft dat de aanvraag van een geboorteakte in Syrië niet mogelijk lijkt in bepaalde gebieden van Syrië, omdat civiele registers vernietigd zijn dan wel niet meer volledig functioneren, is het aantonen van bewijsnood niet nodig voor de duur van een jaar.</text:p>
      <text:p text:style-name="ifm_p_mt.3.7mm_ifm">Op 1 maart 2014 heeft de Staatssecretaris van Veiligheid en Justitie ingestemd met de bij nota voorgestelde beleidswijziging zoals beschreven hierboven. De handleiding wordt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6 van artikel 6, derde lid, toegevoegd.</text:p>
      <text:h text:style-name="ifm_p_font.bold-italic_mt.5.08mm_page.keep-with-next_ifm" text:outline-level="5">B</text:h>
      <text:p text:style-name="ifm_p_mt.4.23mm_ifm">De in het algemene deel van deze toelichting beschreven vrijstelling is aan paragraaf 3.5.6 van artikel 7 algemeen toegevoegd.</text:p>
      <text:h text:style-name="ifm_p_font.bold-italic_mt.5.08mm_page.keep-with-next_ifm" text:outline-level="5">C</text:h>
      <text:p text:style-name="ifm_p_mt.4.23mm_ifm">De in het algemene deel van deze toelichting beschreven vrijstelling is aan paragraaf 2.2.5.2/6-3 Toelichting ad artikel 6, derde lid, 1 Optieverklaringen in het buitenland/Circulaire optie/naturalisatieverzoeken in het buitenland toegevoegd.</text:p>
      <text:h text:style-name="ifm_p_font.bold-italic_mt.5.08mm_page.keep-with-next_ifm" text:outline-level="5">D</text:h>
      <text:p text:style-name="ifm_p_mt.4.23mm_ifm">De in het algemene deel van deze toelichting beschreven vrijstelling is aan paragraaf 3.5.6/7-1-3 Procedure naturalisatie Toelichting ad artikel 7, eerste lid, 2 Naturalisatie vanuit het buitenland/Circulaire optie/naturalisatieverzoeken in het buitenland toegevoegd.</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23</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23</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maart 2014, nummer WBN 2014/1,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Veiligheid en Justitie van 26 maart 2014, nummer WBN 2014/1, houdende wijziging van de Handleiding voor de toepassing van de Rijkswet op het Nederlanderschap 2003</meta:user-defined>
    <meta:user-defined meta:name="DCTERMS.alternative"/>
    <meta:user-defined meta:name="DCTERMS.W3CDTF/OVERHEIDop.datumOndertekening">2014-03-26</meta:user-defined>
    <meta:user-defined meta:name="DCTERMS.W3CDTF/DCTERMS.available">2014-04-03</meta:user-defined>
    <meta:user-defined meta:name="OVERHEIDop.Ruimtelijkplan/OVERHEIDop.bekendmakingBetreffendePlan"/>
  </office:meta>
</office:document-meta>
</file>