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de kansspelautoriteit van 18 maart 2014, kenmerk 00.023.059, voor de afgifte van merktekens voor toegelaten modellen speelautomaten</text:h>
      <text:p text:style-name="ifm_p_mt.3.7mm_ifm">De raad van bestuur van de kansspelautoriteit,</text:p>
      <text:p text:style-name="ifm_p_mt.3.7mm_ifm">Gelet op artikel 30r, eerste lid, van de Wet op de kansspel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text:span> Wet op de kansspelen</text:p>
      <text:p text:style-name="ifm_p_ifm">b.  <text:span text:style-name="ifm_span_font.italic_ifm">raad van bestuur:</text:span> raad van bestuur, bedoeld in artikel 33a van de wet.</text:p>
      <text:h text:style-name="ifm_p_font.bold_mt.5.08mm_page.keep-with-next_ifm" text:outline-level="2">Artikel<text:s/>2<text:s/></text:h>
      <text:p text:style-name="ifm_p_mt.4.23mm_ifm">Op verzoek van een houder van een toelating van een model speelautomaat verstrekt de raad van bestuur merktekens voor het betreffende model, tegen een vergoeding per merkteken van  € 131 voor een kansspelautomaat en  € 11 voor een behendigheidsautomaat.</text:p>
      <text:h text:style-name="ifm_p_font.bold_mt.5.08mm_page.keep-with-next_ifm" text:outline-level="2">Artikel<text:s/>3<text:s/></text:h>
      <text:p text:style-name="ifm_p_mt.4.23mm_ifm">Op verzoek van de houder van een toelating van een model speelautomaat ruilt de raad van bestuur een beschadigd merkteken kosteloos om voor een nieuw merkteken met hetzelfde nummer, mits minimaal de helft van het beschadigde merkteken wordt ingeleverd en het nummer van het beschadigde merkteken nog kan worden vastgesteld.</text:p>
      <text:h text:style-name="ifm_p_font.bold_mt.5.08mm_page.keep-with-next_ifm" text:outline-level="2">Artikel<text:s/>4<text:s/></text:h>
      <text:p text:style-name="ifm_p_mt.4.23mm_ifm">Op verzoek van de houder van een toelating van een model speelautomaat wordt de betaalde vergoeding voor verstrekte maar niet gebruikte merktekens door de raad van bestuur gerestitueerd, verminderd met  € 11 administratiekosten, mits deze merktekens niet langer dan drie maanden tevoren zijn uitgegeven, het merktekens betreft met de laatst uitgegeven nummers en de merktekens aaneengesloten op de originele papierstrook worden ingeleverd.</text:p>
      <text:h text:style-name="ifm_p_font.bold_mt.5.08mm_page.keep-with-next_ifm" text:outline-level="2">Artikel<text:s/>5<text:s/></text:h>
      <text:p text:style-name="ifm_p_mt.4.23mm_ifm">Op verzoek van de houder van de modeltoelating verstrekt de raad van bestuur afschriften van de verklaring van toelating van het betreffende model, tegen een vergoeding van  € 11 per afschrift.</text:p>
      <text:h text:style-name="ifm_p_font.bold_mt.5.08mm_page.keep-with-next_ifm" text:outline-level="2">Artikel<text:s/>6<text:s/></text:h>
      <text:p text:style-name="ifm_p_mt.4.23mm_ifm">Deze regeling treedt in werking met ingang van de dag na de dagtekening van de Staatscourant waarin deze regeling wordt geplaatst en werkt terug tot 1 april 2012.</text:p>
      <text:p text:style-name="ifm_p_mt.3.7mm_ifm">Deze regeling zal met toelichting in de Staatscourant worden geplaatst.</text:p>
      <text:p text:style-name="ifm_p_font.italic_mt.3.7mm_ifm">
                  ’s-Gravenhage
                   18 maart 2014
               </text:p>
      <text:p text:style-name="ifm_p_font.italic_mt.3.7mm_ifm">De raad van bestuur van de kansspelautoriteit,<text:line-break/>J.J.H.<text:s/>Suyver</text:p>
      <text:h text:style-name="ifm_p_font.bold_mt.5.08mm_page.break-before_ifm" text:outline-level="3"> TOELICHTING</text:h>
      <text:p text:style-name="ifm_p_mt.4.23mm_ifm">Sinds de wetswijziging van 1 april 2012 bepaalt artikel 30r, eerste lid, eerste volzin van de Wet op de kansspelen (Wok) dat de raad van bestuur van de kansspelautoriteit (Ksa) met betrekking tot iedere toelating van een model de merktekens vaststelt die ingevolge die toelating op speelautomaten mogen worden aangebracht. Tot 1 april 2012 was de minister van Justitie hiertoe bevoegd. Op grond van de tweede volzin van artikel 30r, eerste lid, van de Wok stelt de raad van bestuur van de Ksa regels omtrent de afgifte van merktekens en afschriften van de verklaring, houdende de toelating.</text:p>
      <text:p text:style-name="ifm_p_mt.3.7mm_ifm">Tot op heden heeft de raad van bestuur deze regels niet gesteld. Verondersteld werd namelijk dat deze regels al waren gesteld in de Speelautomatenregeling 2000. Aangezien de minister echter geen regelgevende bevoegdheid meer heeft vanaf 1 april 2012, dient de raad van bestuur deze regels alsnog te stellen. Inhoudelijk zijn deze regels identiek aan artikel 10 van de Speelautomatenregeling 2000. Om misverstanden uit te sluiten is in deze regeling bepaald dat deze terug werkt tot 1 april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1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1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raad van bestuur van de kansspelautoriteit van 18 maart 2014, kenmerk 00.023.059, voor de afgifte van merktekens voor toegelaten modellen speelautomaten</dc:title>
    <meta:user-defined meta:name="OVERHEID.ZelfstandigBestuursorgaan/DC.creator">Kansspel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1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Regeling van de raad van bestuur van de kansspelautoriteit van 18 maart 2014, kenmerk 00.023.059, voor de afgifte van merktekens voor toegelaten modellen speelautomaten</meta:user-defined>
    <meta:user-defined meta:name="DCTERMS.alternative"/>
    <meta:user-defined meta:name="DCTERMS.W3CDTF/OVERHEIDop.datumOndertekening">2014-03-18</meta:user-defined>
    <meta:user-defined meta:name="DCTERMS.W3CDTF/DCTERMS.available">2014-03-26</meta:user-defined>
    <meta:user-defined meta:name="OVERHEIDop.Ruimtelijkplan/OVERHEIDop.bekendmakingBetreffendePlan"/>
  </office:meta>
</office:document-meta>
</file>