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Digitenne (DVB-T), Agentschap Telecom</text:h>
      <text:p text:style-name="ifm_p_font.italic_mt.7.4mm_ifm">Datum: 6 januari 2014</text:p>
      <text:p text:style-name="ifm_p_font.italic_ifm">Kenmerk: AT-EZ/6898333</text:p>
      <text:p text:style-name="ifm_p_mt.3.7mm_ifm">De Minister van Economische Zaken deelt het volgende mee:</text:p>
      <text:p text:style-name="ifm_p_mt.3.7mm_ifm">Bij besluit van 6 januari 2014 heb ik op verzoek van Digitenne B.V. de opstelplaats Den Haag 3 (met de kanalen 24, 27, 49 en 57) uit de vergunning verwijderd. De reden voor deze wijziging is de uitschakeling door Digitenne van de DVB-T zender te Scheveningen.</text:p>
      <text:p text:style-name="ifm_p_mt.3.7mm_ifm">Het volledige besluit ligt ter inzage bij de afdeling Spectrummanagement, Afdeling Media van Agentschap Telecom van het ministerie van Economische Zaken, Emmasingel 1, 9700 AL Groningen.</text:p>
      <text:h text:style-name="ifm_p_font.bold_mt.5.08mm_page.keep-with-next_ifm" text:outline-level="4">Bezwaarclausule</text:h>
      <text:p text:style-name="ifm_p_mt.4.23mm_ifm">Als gevolg van het bepaalde in artikel 7:1 van de Algemene wet bestuursrecht kunnen belanghebbenden tegen deze beschikking binnen zes weken na de dag waarop zij is verzonden (6 januari 2014), een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Hoogachtend,</text:p>
      <text:p text:style-name="ifm_p_font.italic_mt.3.7mm_ifm">De Minister van Economische Zaken,<text:line-break/>namens deze,<text:line-break/><text:line-break/>M.E. de<text:s/>Groot<text:line-break/>Hoofd Media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0</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0</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gunning Digitenne (DVB-T),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ergunning Digitenne (DVB-T), Agentschap Telecom</meta:user-defined>
    <meta:user-defined meta:name="DCTERMS.W3CDTF/DCTERMS.available">2014-01-16</meta:user-defined>
    <meta:user-defined meta:name="OVERHEIDop.Ruimtelijkplan/OVERHEIDop.bekendmakingBetreffendePlan"/>
  </office:meta>
</office:document-meta>
</file>