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32500*"/>
    </style:style>
    <style:style style:family="table-column" style:name="table1.tg1.col2">
      <style:table-column-properties style:rel-column-width="6800*"/>
    </style:style>
    <style:style style:family="table-column" style:name="table1.tg1.col3">
      <style:table-column-properties style:rel-column-width="73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395</text:p>
          </table:table-cell>
        </table:table-row>
        <table:table-row table:style-name="staatscourant.koprow1">
          <table:covered-table-cell/>
          <table:covered-table-cell/>
          <table:table-cell office:value-type="string" table:style-name="staatscourant.publicatiedatumcel">
            <text:p>26 maart</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Wijziging Regeling tarieven Dienst Wegverkeer 2014</text:h>
      <text:p text:style-name="ifm_p_font.italic_mt.7.4mm_ifm">Zoetermeer, 18 maart 2014</text:p>
      <text:p text:style-name="ifm_p_font.italic_ifm">JBZ 2014 /11954</text:p>
      <text:p text:style-name="ifm_p_mt.3.7mm_ifm">De directie van de Dienst Wegverkeer,</text:p>
      <text:p text:style-name="ifm_p_mt.3.7mm_ifm">Gelet op de 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Vleeskeuring, de Regeling Dierenvervoer 2007, artikel 32 van de regeling specificaties en typegoedkeuring taxi en Binnenvaartregeling</text:p>
      <text:p text:style-name="ifm_p_mt.3.7mm_ifm">De directie van de Dienst Wegverkeer,</text:p>
      <text:p text:style-name="ifm_p_mt.3.7mm_indent.0mm_ifm">Besluit:</text:p>
      <text:h text:style-name="ifm_p_font.bold_mt.5.08mm_page.keep-with-next_ifm" text:outline-level="2"> ARTIKEL<text:s/>I<text:s/></text:h>
      <text:p text:style-name="ifm_p_mt.4.23mm_ifm">In Bijlage VII Gegevensverstrekking onder recall vervalt:</text:p>
      <text:section text:style-name="ifm_sect_mleft.5.1mm_ifm" text:name="d15e58">
        <table:table table:style-name="ifm_table_pgwide.1_mt.3.7mm_ifm">
          <table:table-column table:style-name="table1.tg1.col1"/>
          <table:table-column table:style-name="table1.tg1.col2"/>
          <table:table-column table:style-name="table1.tg1.col3"/>
          <table:table-row>
            <table:table-cell table:style-name="table.cell.border-top.border-bottom.padding-top.top">
              <text:p text:style-name="text.cell.7.left">Selecteren van gegevens voor het uitvoeren van een recall in geval van gebreken aan voertuigen</text:p>
            </table:table-cell>
            <table:table-cell table:style-name="table.cell.border-top.border-bottom.padding-top.top.pleft.pright">
              <text:p text:style-name="text.cell.7.left">1 selectie voertuigen</text:p>
            </table:table-cell>
            <table:table-cell table:style-name="table.cell.border-top.border-bottom.padding-top.top.pleft.pright">
              <text:p text:style-name="text.cell.7.left">495,00</text:p>
            </table:table-cell>
          </table:table-row>
        </table:table>
      </text:section>
      <text:h text:style-name="ifm_p_font.bold_mt.5.08mm_page.keep-with-next_ifm" text:outline-level="2"> ARTIKEL<text:s/>II<text:s/></text:h>
      <text:p text:style-name="ifm_p_mt.4.23mm_ifm">Deze regeling treedt in werking met ingang van de eerste dag na uitgifte van de Staatscourant waarin zij wordt geplaatst.</text:p>
      <text:p text:style-name="ifm_p_mt.3.7mm_ifm">Deze regeling zal met toelichting in de Staatscourant worden geplaatst.</text:p>
      <text:p text:style-name="ifm_p_font.italic_mt.3.7mm_ifm">De directie van de RDW,<text:line-break/>H. van<text:s/>Santen<text:line-break/>Directeur Bedrijfsvoering</text:p>
      <text:h text:style-name="ifm_p_font.bold_mt.5.08mm_page.break-before_ifm" text:outline-level="4">TOELICHTING</text:h>
      <text:p text:style-name="ifm_p_mt.4.23mm_ifm">Met instemming van het Ministerie van Infrastructuur en Milieu en de Raad van Toezicht van de RDW is besloten het tarief voor een selectie voertuigen voor het uitvoeren van een recall in verband met gebreken aan voertuigen te laten vervallen. Om dit te formaliseren is deze wijziging noodzakelijk.</text:p>
      <text:p text:style-name="ifm_p_font.italic_mt.3.7mm_ifm">De directie van de RDW,<text:line-break/>H. van<text:s/>Santen<text:line-break/>Directeur Bedrijfsvoer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8395</text:span><text:tab/>26 maart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8395</text:span><text:tab/>26 maart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Regeling tarieven Dienst Wegverkeer 2014</dc:title>
    <meta:user-defined meta:name="OVERHEID.ZelfstandigBestuursorgaan/DC.creator">RDW (Dienst Wegverkeer)</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4-839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8395</meta:user-defined>
    <meta:user-defined meta:name="OVERHEIDop.publicationName">Staatscourant</meta:user-defined>
    <meta:user-defined meta:name="OVERHEID.Organisatietype/OVERHEID.organisationType">zelfstandig bestuursorgaan</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Verkeer | Weg</meta:user-defined>
    <meta:user-defined meta:name="DC.source">Wegenverkeerswet 1994, de Wet Personenvervoer 2000, artikel 12:38, derde lid, van de Arbeidstijdenwet, artikel 38, tweede lid, van de Wet aansprakelijkheidsverzekering motorrijtuigen, artikel 1 van de Wet van 17 maart 1979, houdende Regeling van de vergoeding van de kosten van registratie van snelle motorboten, artikel 3 van de Tariefregeling vervoer gevaarlijke stoffen, artikel 9, vijfde lid, van de Wet grensoverschrijdend vervoer van aan bederf onderhevige levensmiddelen, de Regeling Vleeskeuring, de Regeling Dierenvervoer 2007, artikel 32 van de regeling specificaties en typegoedkeuring taxi en Binnenvaartregeling</meta:user-defined>
    <meta:user-defined meta:name="DC.title">Wijziging Regeling tarieven Dienst Wegverkeer 2014</meta:user-defined>
    <meta:user-defined meta:name="DCTERMS.alternative"/>
    <meta:user-defined meta:name="DCTERMS.W3CDTF/OVERHEIDop.datumOndertekening">2014-03-18</meta:user-defined>
    <meta:user-defined meta:name="DCTERMS.W3CDTF/DCTERMS.available">2014-03-26</meta:user-defined>
    <meta:user-defined meta:name="OVERHEIDop.Ruimtelijkplan/OVERHEIDop.bekendmakingBetreffendePlan"/>
  </office:meta>
</office:document-meta>
</file>