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93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2.tg1.col8">
      <style:table-column-properties style:rel-column-width="2500*"/>
    </style:style>
    <style:style style:family="table-column" style:name="table2.tg1.col9">
      <style:table-column-properties style:rel-column-width="2500*"/>
    </style:style>
    <style:style style:family="table-column" style:name="table3.tg1.col1">
      <style:table-column-properties style:rel-column-width="20000*"/>
    </style:style>
    <style:style style:family="table-column" style:name="table3.tg1.col2">
      <style:table-column-properties style:rel-column-width="4400*"/>
    </style:style>
    <style:style style:family="table-column" style:name="table3.tg1.col3">
      <style:table-column-properties style:rel-column-width="10700*"/>
    </style:style>
    <style:style style:family="table-column" style:name="table4.tg1.col1">
      <style:table-column-properties style:rel-column-width="5600*"/>
    </style:style>
    <style:style style:family="table-column" style:name="table4.tg1.col2">
      <style:table-column-properties style:rel-column-width="3600*"/>
    </style:style>
    <style:style style:family="table-column" style:name="table4.tg1.col3">
      <style:table-column-properties style:rel-column-width="9900*"/>
    </style:style>
    <style:style style:family="table-column" style:name="table5.tg1.col1">
      <style:table-column-properties style:rel-column-width="22600*"/>
    </style:style>
    <style:style style:family="table-column" style:name="table5.tg1.col2">
      <style:table-column-properties style:rel-column-width="3600*"/>
    </style:style>
    <style:style style:family="table-column" style:name="table5.tg1.col3">
      <style:table-column-properties style:rel-column-width="10800*"/>
    </style:style>
    <style:style style:family="table-column" style:name="table6.tg1.col1">
      <style:table-column-properties style:rel-column-width="5600*"/>
    </style:style>
    <style:style style:family="table-column" style:name="table6.tg1.col2">
      <style:table-column-properties style:rel-column-width="3600*"/>
    </style:style>
    <style:style style:family="table-column" style:name="table6.tg1.col3">
      <style:table-column-properties style:rel-column-width="9900*"/>
    </style:style>
    <style:style style:family="table-column" style:name="table7.tg1.col1">
      <style:table-column-properties style:rel-column-width="21200*"/>
    </style:style>
    <style:style style:family="table-column" style:name="table7.tg1.col2">
      <style:table-column-properties style:rel-column-width="4500*"/>
    </style:style>
    <style:style style:family="table-column" style:name="table7.tg1.col3">
      <style:table-column-properties style:rel-column-width="22500*"/>
    </style:style>
    <style:style style:family="table-column" style:name="table8.tg1.col1">
      <style:table-column-properties style:rel-column-width="5600*"/>
    </style:style>
    <style:style style:family="table-column" style:name="table8.tg1.col2">
      <style:table-column-properties style:rel-column-width="3600*"/>
    </style:style>
    <style:style style:family="table-column" style:name="table8.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mt.7.4mm_ifm"><text:span text:style-name="ifm_span_font.underline_mt.7.4mm_ifm">zoals na wijziging vastgesteld op 13 februari 2014</text:span></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een eerdere versie van dit reglement (3 januari 2013) zijn gesprekken gevoerd met de volgende personen en instanties:</text:p>
      <text:p text:style-name="ifm_p_indent.-5mm_mleft.5mm_ifm">•<text:tab/>De dekens van de orde van advocaten in de arrondissementen Assen, Groningen en Leeuwarden;</text:p>
      <text:p text:style-name="ifm_p_indent.-5mm_mleft.5mm_ifm">•<text:tab/>De Hoofdofficieren van Justitie (van het regioparket Noord-Nederland i.o.) in de arrondissementen Assen, Groningen en Leeuwarden;</text:p>
      <text:p text:style-name="ifm_p_indent.-5mm_mleft.5mm_ifm">•<text:tab/>Overleg SNN (Samenwerkingsverband Noord-Nederland; waarin betrokken de Commissarissen der Koningin en burgemeesters in het rechtsgebied).</text:p>
      <text:p text:style-name="ifm_p_mt.3.7mm_ifm">Daarnaast zijn de voornemens besproken met ketenpartners en procespartijen zoals UWV, belastingdienst Noord, deurwaarders, raad voor de kinderbescherming, jeugdzorg, reclassering, en andere op de rechtspraak betrokkenen zoals bestuurders Kamer van Koophandel, Martiniziekenhuis, Rijksuniversiteit Groningen, Arriva, VNO/NCW, notariaat.</text:p>
      <text:p text:style-name="ifm_p_mt.3.7mm_ifm">De aanleiding voor de onderhavige wijziging is gelegen in het feit, dat per 1 april 2014 Rechtbank Noord-Nederland naast de zittingsplaatsen Assen, Groningen en Leeuwarden geen kantonlocaties meer heeft.</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Locatie Assen:</text:span></text:p>
          </table:table-cell>
          <table:table-cell table:style-name="table.cell.top.pleft.pright">
            <text:p text:style-name="text.cell.7.left">Brinkstraat 4, 9401 HZ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stuur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50036, 9400 LA Ass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50036, 9400 LA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92) 33 92 22</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Groningen:</text:span></text:p>
          </table:table-cell>
          <table:table-cell table:style-name="table.cell.top.pleft.pright">
            <text:p text:style-name="text.cell.7.left">Guyotplein 1, 9712 NX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lgemeen Bestuurs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Belasting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Vreemdelingen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235, 9700 AE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235, 9700 AE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0) 316 61 66</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Leeuwarden:</text:span></text:p>
          </table:table-cell>
          <table:table-cell table:style-name="table.cell.top.pleft.pright">
            <text:p text:style-name="text.cell.7.left">Zaailand 102, 8911 BN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stuur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1701, 8901 CA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1701, 8901 CA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8) 234 13 41</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_mt.5.08mm_page.keep-with-next_ifm" text:outline-level="4">2.<text:s/>Zaaksverdeling</text:h>
      <text:p text:style-name="ifm_p_mt.4.23mm_ifm">In onderstaand schema zijn de categorieën zaken opgenomen die op de verschillende zittingsplaatsen in het arrondissement Noord-Nederland (provincies Drenthe, Fryslân en Groningen) worden behandeld.</text:p>
      <text:p text:style-name="ifm_p_mt.3.7mm_ifm">A= Assen</text:p>
      <text:p text:style-name="ifm_p_ifm">B= Groningen</text:p>
      <text:p text:style-name="ifm_p_ifm">C= Leeuw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MK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ivaat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 (zaken krachtens Landinrichtingswet, WILG, Wet voorkeursrecht gemeenten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or zover een bedrag van € 25.000 te boven gaa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ierboven is aangegeven op welke locaties welke zaken worden behandeld. In aanvulling hierop geldt dat in het ‘schema zaaksverdeling Rechtbank Noord-Nederland’, zoals dat op de website van deze rechtbank is gepubliceerd, wordt aangewezen op welke locatie binnen het rechtsgebied van de rechtbank Noord-Nederland een zaak aanhangig dient te worden gemaakt.</text:p>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bank gemotiveerd van de bepalingen in dit reglement afwijken<text:span text:style-name="ifm_span_font.superscript_ifm">1</text:span>.</text:p>
      <text:p text:style-name="ifm_p_ifm"><text:span text:style-name="ifm_span_font.superscript_ifm">1</text:spa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p text:style-name="ifm_p_mt.3.7mm_ifm">Voor alle zaken op het terrein van het bestuursrecht geldt dat de rechtbank kan beslissen, al dan niet op verzoek van een partij, om een zaak die volgens het schema in Groningen wordt behandeld, in Assen of Leeuwarden ter zitting te behandelen, bijvoorbeeld vanwege de regionale binding.</text:p>
      <text:h text:style-name="ifm_p_font.bold_mt.5.08mm_page.keep-with-next_ifm" text:outline-level="4">3.<text:s/>Indiening stukken</text:h>
      <text:p text:style-name="ifm_p_mt.4.23mm_ifm">In bovenstaande bepalingen is aangegeven welke postbussen/adressen als correspondentieadressen dien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Roldatum en tijdstip</text:h>
      <text:p text:style-name="ifm_p_mt.4.23mm_ifm"><text:span text:style-name="ifm_span_font.italic_mt.4.23mm_ifm">Locatie Assen:</text:span></text:p>
      <text:p text:style-name="ifm_p_mt.3.7mm_ifm">Civiele kantonzak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Rolzittingen (A t/m K)</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L t/m Z)</text:p>
          </table:table-cell>
        </table:table-row>
        <table:table-row>
          <table:table-cell table:style-name="table.cell.border-bottom.border-left.border-right.padding-top.top.pleft.pright">
            <text:p text:style-name="text.cell.7.left">dinsdag; in de regel de 4<text:span text:style-name="ifm_span_font.superscript_ifm">e</text:span> van de maand</text:p>
            <text:p text:style-name="text.cell.7.left">ivm instroom van zaken afwijking mogelijk</text:p>
          </table:table-cell>
          <table:table-cell table:style-name="table.cell.border-bottom.border-right.padding-top.top.pleft.pright">
            <text:p text:style-name="text.cell.7.left">middag</text:p>
          </table:table-cell>
          <table:table-cell table:style-name="table.cell.border-bottom.border-right.padding-top.top.pleft.pright">
            <text:p text:style-name="text.cell.7.left">Wet Mulder zittingen</text:p>
          </table:table-cell>
        </table:table-row>
      </table:table>
      <text:p text:style-name="ifm_p_mt.3.7mm_ifm">Civiele zaken (overig):</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9:3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italic_mt.5.08mm_page.keep-with-next_ifm" text:outline-level="5">Locatie Groningen:</text:h>
      <text:p text:style-name="ifm_p_mt.4.23mm_ifm">Civiele kantonzak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aandag; eerste vier maandagen van de maand</text:p>
          </table:table-cell>
          <table:table-cell table:style-name="table.cell.border-top.border-bottom.border-right.padding-top.top.pleft.pright">
            <text:p text:style-name="text.cell.7.left">13.00</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H)</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I t/m P)</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Q t/m Z)</text:p>
          </table:table-cell>
        </table:table-row>
      </table:table>
      <text:p text:style-name="ifm_p_mt.3.7mm_ifm">Civiele zaken (overig):</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aandag; in beginsel éénmaal per maand</text:p>
          </table:table-cell>
          <table:table-cell table:style-name="table.cell.border-top.border-bottom.border-right.padding-top.top.pleft.pright">
            <text:p text:style-name="text.cell.7.left">13.15</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K) m.u.v. pachtzaken</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L t/m Z) incl. alle pachtzaken</text:p>
          </table:table-cell>
        </table:table-row>
      </table:table>
      <text:p text:style-name="ifm_p_mt.3.7mm_ifm">Civiele zaken (overig):</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text:p>
          </table:table-cell>
        </table:table-row>
      </table:table>
      <text:p text:style-name="ifm_p_mt.3.7mm_ifm"><text:span text:style-name="ifm_span_font.italic_ifm">Voormalige locaties Heerenveen, Sneek, Winschoten en Emmen:</text:span></text:p>
      <text:p text:style-name="ifm_p_ifm">Het gerechtsbestuur heeft in 2013 de zittingen van de locaties Heerenveen en Sneek verplaatst naar de locatie Leeuwarden, alsmede de zittingen van locatie Winschoten naar de locatie Groningen. De minister van Veiligheid en Justitie heeft op 10 december 2013 het besluit genomen dat de aanwijzingen van de drie zittingsplaatsen Heerenveen, Sneek en Winschoten per 1 januari 2014 zijn beëindigd; de aanwijzing van zittingsplaats Emmen is per 1 april 2014 beëindigd (Staatscourant 20 december 2013 nr. 35810 ).</text:p>
      <text:h text:style-name="ifm_p_font.bold_mt.5.08mm_page.keep-with-next_ifm" text:outline-level="4">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Zaken waarbij eigen medewerkers zijn betrokken verwijst de rechtbank naar de Rechtbank Overijssel of de Rechtbank Noord-Holland.</text:p>
      <text:h text:style-name="ifm_p_font.bold_mt.5.08mm_page.keep-with-next_ifm" text:outline-level="4">6.<text:s/>Uitvoeringsregels</text:h>
      <text:p text:style-name="ifm_p_mt.4.23mm_ifm">Het gerechtsbestuur stelt nadere regels aangaande de wijze van uitvoering van dit reglement. Deze regels worden gepubliceerd op www.rechtspraak.nl</text:p>
      <text:h text:style-name="ifm_p_font.bold_mt.5.08mm_page.keep-with-next_ifm" text:outline-level="4">7.<text:s/>Slotbepalingen</text:h>
      <text:p text:style-name="ifm_p_mt.4.23mm_ifm">Dit reglement is vastgesteld door het gerechtsbestuur op 13 februari 2014. Dit reglement komt in de plaats van het zaaksverdelingsreglement van 3 januari 2013, welk reglement na wijziging laatstelijk opnieuw is vastgesteld door het gerechtsbestuur op 22 november 2013.</text:p>
      <text:p text:style-name="ifm_p_mt.3.7mm_ifm">Dit reglement wordt aangehaald als: zaaksverdelingsreglement Rechtbank Noord-Nederland.</text:p>
      <text:p text:style-name="ifm_p_mt.3.7mm_ifm">Het reglement wordt gepubliceerd in de Staatscourant.</text:p>
      <text:p text:style-name="ifm_p_mt.3.7mm_ifm">Het reglement treedt in werking met ingang van de eerste dag na de dag van publicatie.</text:p>
      <text:p text:style-name="ifm_p_font.italic_mt.3.7mm_ifm">
                  Groningen,
                   13 februari 2014
               </text:p>
      <text:p text:style-name="ifm_p_font.italic_mt.3.7mm_ifm">Namens het bestuur van de Rechtbank Noord-Nederland<text:line-break/>D.J.<text:s/>Keu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8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8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Noord-Nederland</dc:title>
    <meta:user-defined meta:name="OVERHEID.Rechterlijkemacht/DC.creator">Rechtbank Noord-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5</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Nederland</meta:user-defined>
    <meta:user-defined meta:name="DCTERMS.W3CDTF/DCTERMS.available">2014-03-26</meta:user-defined>
  </office:meta>
</office:document-meta>
</file>