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Gimv en Mperium</text:h>
      <text:h text:style-name="ifm_p_font.bold_mt.7.4mm_page.keep-with-next_ifm" text:outline-level="4">Zaaknummer: 13.1377.22</text:h>
      <text:p text:style-name="ifm_p_mt.4.23mm_ifm">In Staatscourant 35825 van 17 december 2013 is mededeling gedaan van de melding van een voorgenomen concentratie in de zin van artikel 34 van de Mededingingswet. Hierin is medegedeeld dat Gimv N.V. voornemens is gezamenlijke zeggenschap te verkrijgen, samen met Vida Alegria B.V., over Mperium B.V., in de zin van artikel 27, tweede lid, van de Mededingingswet. Mperium is thans 100% dochter van Vida Alegria.</text:p>
      <text:p text:style-name="ifm_p_mt.3.7mm_ifm">Op 2 januari 2014 heeft de Autoriteit Consument en Markt besloten dat voor het tot stand brengen van de hierboven genoemde concentratie geen vergunning is vereist. Dit besluit ACM/DM/2014/200003 is aan de meldende partijen op 2 januari 2014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namens deze,<text:line-break/><text:line-break/>N.M.<text:s/>Aart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6</text:span><text:tab/>1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6</text:span><text:tab/>1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utoriteit Consument en Markt (hierna: ‘ACM’) inzake melding voorgenomen concentratie Gimv en Mperiu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Gimv en Mperium</meta:user-defined>
    <meta:user-defined meta:name="DCTERMS.W3CDTF/DCTERMS.available">2014-01-10</meta:user-defined>
  </office:meta>
</office:document-meta>
</file>