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lang.en_ifm" style:family="paragraph" style:name="ifm_p_lang.en_ifm" style:parent-style-name="Basis">
      <style:paragraph-properties/>
      <style:text-properties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luchtvaartterrein Sint Eustatius</text:h>
      <text:p text:style-name="ifm_p_font.italic_mt.7.4mm_ifm">13 maart 2014</text:p>
      <text:p text:style-name="ifm_p_font.italic_ifm">Nummer: ILT-2014/15974</text:p>
      <text:p text:style-name="ifm_p_mt.3.7mm_ifm">DE STAATSSECRETARIS VAN INFRASTRUCTUUR EN MILIEU,</text:p>
      <text:p text:style-name="ifm_p_mt.3.7mm_ifm">Gehoord het mondelinge verzoek van het openbare lichaam Sint Eustatius, de heer G. Berkel, als exploitant van het luchtvaartterrein F.D. Roosevelt te Sint Eustatius om ontheffing voor het uitvoeren van spoedeisende medische vluchten buiten openstellingtijden van het luchtvaartterrein;</text:p>
      <text:p text:style-name="ifm_p_mt.3.7mm_ifm">Overwegende dat het verzoek zich richt op het uitvoeren van VFR-vluchten van en naar het luchtvaartterrein Franklin Delano Roosevelt Airport gelegen op Sint Eustatius, buiten de reguliere openstellingsuren, welke zijn vastgelegd in de Regeling heraanwijzing luchtvaartterreinen BES, met als doel het verlenen van spoedeisende medische hulp (HEMS) in opdracht van de Eustatius Health Care Foundation;</text:p>
      <text:p text:style-name="ifm_p_mt.3.7mm_ifm">Overwegende dat de operaties worden uitgevoerd met een tweemotorige helikopter van het type Bölkow Bo 105 CBS4;</text:p>
      <text:p text:style-name="ifm_p_mt.3.7mm_ifm">Overwegende dat National Helicopters Inc. beschikt over een geldig Transport Canada Air Operator Certificaat, nummer 6491;</text:p>
      <text:p text:style-name="ifm_p_mt.3.7mm_ifm">Overwegende dat het Air Operator Certificaat is voorzien van een operatiespecificatie, nummer 600 voor het verlenen van spoedeisende medische hulp;</text:p>
      <text:p text:style-name="ifm_p_mt.3.7mm_ifm">Gezien het verzoek van National Helicopters Inc. van 6 maart 2014, gevestigd te 11339 Albion Vaughan Road, Kleinburg, Ontario, L0J 1C0 Canada, alsmede de aanvulling op dit verzoek van 11 maart 2014;</text:p>
      <text:p text:style-name="ifm_p_mt.3.7mm_ifm">Gelet op artikel 39, tweede lid, van de Luchtvaartwet BES.</text:p>
      <text:p text:style-name="ifm_p_mt.3.7mm_indent.0mm_ifm">BESLUIT:</text:p>
      <text:h text:style-name="ifm_p_font.bold_mt.5.08mm_page.keep-with-next_ifm" text:outline-level="2">Artikel<text:s/>1<text:s/>Algemeen</text:h>
      <text:p text:style-name="ifm_p_mt.4.23mm_ifm">Aan de exploitant van de luchthaven Franklin Delano Roosevelt Airport te Sint Eustatius, hierna te noemen verzoeker, wordt ontheffing verleend van het verbod als bedoeld in artikel 39, eerste lid, onder a, van de Luchtvaartwet BES om het luchtvaartterrein te gebruiken ten behoeve van het uitvoeren van helikoptervluchten met een tweemotorige helikopter van het type Bölkow Bo 105 CBS4 buiten de periode van 21:00 uur tot 07:00 uur plaatselijke tijd.</text:p>
      <text:h text:style-name="ifm_p_font.bold_mt.5.08mm_page.keep-with-next_ifm" text:outline-level="2">Artikel<text:s/>2<text:s/>Voorschriften en beperkingen</text:h>
      <text:p text:style-name="ifm_p_mt.4.23mm_indent.-7mm_mleft.7mm_ifm">1.<text:tab/>Landingen en starts op het genoemde luchtvaartterrein worden uitsluitend uitgevoerd ten behoeve van het verlenen van spoedeisende medische hulp in opdracht van de Eustatius Health Care Foundation, alsmede ten behoeve van de hiervoor noodzakelijke trainingsvluchten;</text:p>
      <text:p text:style-name="ifm_p_mt.3.7mm_indent.-7mm_mleft.7mm_ifm">2.<text:tab/>Landingen en starts op het genoemde luchtvaartterrein worden uitsluitend uitgevoerd op de baan, rijbaan en het platform welke zijn voorgeschreven krachtens Bijlage B behorende bij de Regeling heraanwijzing luchtvaartterreinen BES en welke zijn uitgerust met de door deze regeling voorgeschreven lichtinstallatie;</text:p>
      <text:p text:style-name="ifm_p_mt.3.7mm_indent.-7mm_mleft.7mm_ifm">3.<text:tab/>Gedurende operaties naar en van het genoemde luchtvaartterrein is te</text:p>
      <text:p text:style-name="ifm_p_indent.0mm_mleft.7mm_ifm">allen tijde tweezijdig radiocontact tussen de gezagvoerder van de opererende helikopter en de havendienst van het luchtvaartterrein mogelijk;</text:p>
      <text:p text:style-name="ifm_p_mt.3.7mm_indent.-7mm_mleft.7mm_ifm">4.<text:tab/>Ter uitvoering van operaties op het genoemde luchtvaartterrein voldoet verzoeker aan Bijlage CARNA part 14 behorende bij het Besluit toezicht luchtvaart BES.</text:p>
      <text:h text:style-name="ifm_p_font.bold_mt.5.08mm_page.keep-with-next_ifm" text:outline-level="2">Artikel<text:s/>3<text:s/>Geldigheidsduur</text:h>
      <text:p text:style-name="ifm_p_mt.4.23mm_ifm">Deze beschikking treedt in werking met ingang van dagtekening en vervalt met ingang van 1 december 2014.</text:p>
      <text:p text:style-name="ifm_p_font.italic_mt.3.7mm_ifm">DE STAATSSECRETARIS VAN INFRASTRUCTUUR EN MILIEU,
            <text:line-break/>namens deze,<text:line-break/>DE INSPECTEUR ILT/LUCHTVAART,<text:line-break/>M.A.M. van<text:s/>VelzenSenior Inspecteur</text:p>
      <text:p text:style-name="ifm_p_mt.3.7mm_ifm">Bezwaarmogelijkheid</text:p>
      <text:p text:style-name="ifm_p_mt.3.7mm_ifm">Indien u het niet eens bent met deze beschikking, kunt u daartegen volgens de Wet administratieve rechtspraak BES naar keuze een beroep- of bezwaarschrift indienen. Dit kan binnen zes weken na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de datum en, mede van uw eventuele gemachtigde, de naam en het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text:h text:style-name="ifm_p_font.bold_mt.5.08mm_page.break-before_ifm" text:outline-level="4">Courtesy transion</text:h>
      <text:p text:style-name="ifm_p_mt.4.23mm_lang.en_ifm">THE STATE SECRETARY FOR INFRASTRUCTURE AND THE ENVIRONMENT,</text:p>
      <text:p text:style-name="ifm_p_mt.3.7mm_lang.en_ifm">Having heard the request by the Governor of the island Sint Eustatius, Mr. G. Berkel, the 11th of March 2014 for an exemption for performing emergency flights at the airport outside the period between 09.00 pm and 7.00 am local time;</text:p>
      <text:p text:style-name="ifm_p_mt.3.7mm_lang.en_ifm">Considering that the request is aimed at performing VFR helicopter services to and from the aerodrome Franklin Delano Roosevelt Airport located at Sint Eustatius, outside the regular opening hours as laid down in the Regulation re-designation of aerodromes BES, in order to extend Helicopter Emergency Medical Service (HEMS) by order of the Eustatius Health Care Foundation;</text:p>
      <text:p text:style-name="ifm_p_mt.3.7mm_lang.en_ifm">Considering that the operations will take place with a two-engine helicopter, type Bölkow Bo 105 CBS4;</text:p>
      <text:p text:style-name="ifm_p_mt.3.7mm_lang.en_ifm">Considering that National Helicopters Inc. has a current Transport Canada Air Operator Certificate, no. 6491 at its deposal;</text:p>
      <text:p text:style-name="ifm_p_mt.3.7mm_lang.en_ifm">Considering that the Air Operator Certificate includes operations specification, no. 600 to extend Helicopter Emergency Medical Service;</text:p>
      <text:p text:style-name="ifm_p_mt.3.7mm_lang.en_ifm">Regarding the request from National Helicopters Inc. 11339 Albion Vaughan Road, Kleinburg, Ontario, L0J 1C0 Canada dated 6th of March 2014 as well as the supplement to this request dated 11th of March 2014;</text:p>
      <text:p text:style-name="ifm_p_mt.3.7mm_lang.en_ifm">With reference to article 39, second paragraph, of the Aviation Act BES.</text:p>
      <text:p text:style-name="ifm_p_mt.3.7mm_lang.en_ifm">DECREE:</text:p>
      <text:h text:style-name="ifm_p_font.bold_mt.5.08mm_page.keep-with-next_ifm" text:outline-level="4">Article 1 General</text:h>
      <text:p text:style-name="ifm_p_mt.4.23mm_lang.en_ifm">The operator of the aerodrome Franklin Delano Roosevelt Airport at Sint Eustatius, hereafter referred to as the applicant, is hereby granted exemption from the prohibition referred to in article 39, first paragraph, sub-paragraph a, of the Aviation Act BES in order to use the aerodrome to conduct helicopter flights with a two-engine helicopter, type Bölkow Bo 105 CBS4, outside the period between 09.00 pm and 7.00 am local time.</text:p>
      <text:h text:style-name="ifm_p_font.bold_mt.5.08mm_page.keep-with-next_ifm" text:outline-level="4">Article 2 Conditions</text:h>
      <text:p text:style-name="ifm_p_mt.4.23mm_indent.-7mm_mleft.7mm_ifm">1.<text:tab/>Landings and take-offs at the mentioned aerodrome shall only be conducted to perform Helicopter Emergency Medical Service flights by order of the Sint Eustatius Health Care Foundation, as well as to perform necessary training flights to this end;</text:p>
      <text:p text:style-name="ifm_p_indent.-7mm_mleft.7mm_ifm">2.<text:tab/>Landings and take-offs at the mentioned aerodrome shall only be conducted at the lighted runway, taxiway and apron, which are required under schedule B of the Regulation re-designation of aerodromes BES and which are equipped with the lightning installation, required under this regulation;</text:p>
      <text:p text:style-name="ifm_p_indent.-7mm_mleft.7mm_ifm">3.<text:tab/>During flight operations to and from the mentioned aerodrome two-sided radio communication between the pilot in command of the operating helicopter and aerodrome operations concerned shall be possible, at all times;</text:p>
      <text:p text:style-name="ifm_p_indent.-7mm_mleft.7mm_ifm">4.<text:tab/>The aerodrome authorities comply with Schedule CARNA part 14 as incorporated in the Regulation on aviation supervision BES.</text:p>
      <text:h text:style-name="ifm_p_font.bold_mt.5.08mm_page.keep-with-next_ifm" text:outline-level="4">Article 3 Validation</text:h>
      <text:p text:style-name="ifm_p_mt.4.23mm_lang.en_ifm">This approval has a validity from today up till the 1st of December 2014.</text:p>
      <text:p text:style-name="ifm_p_mt.3.7mm_lang.en_ifm">THE STATE SECRETARY OF INFRASTRUCTURE AND ENVIRONMENT,</text:p>
      <text:p text:style-name="ifm_p_lang.en_ifm">on behalf of,</text:p>
      <text:p text:style-name="ifm_p_lang.en_ifm">THE INSPECTOR CIVIL AVIATION AUTHORITY THE NETHERLANDS,</text:p>
      <text:p text:style-name="ifm_p_mt.3.7mm_lang.en_ifm">M.A.M. van Velzen</text:p>
      <text:h text:style-name="ifm_p_font.bold_mt.5.08mm_page.keep-with-next_ifm" text:outline-level="4">Objections and immediate judicial sentence</text:h>
      <text:p text:style-name="ifm_p_mt.4.23mm_lang.en_ifm">In case you do not agree with this decision, you can lodge a notice of objection or an application for judicial review under the Administrative Procedure Act BES. The time limit for lodging a notice of objection or application for judicial review shall be six weeks after this decision is sent.</text:p>
      <text:p text:style-name="ifm_p_mt.3.7mm_lang.en_ifm">An application for judicial review shall be lodged in duplicate by the registry of the Court of first instance of Bonaire, Sint Eustatius and Saba (further information may be obtained from number (5997) 178172).</text:p>
      <text:p text:style-name="ifm_p_mt.3.7mm_lang.en_ifm">A notice of objection shall be lodged with the State Secretary for Infrastructure and Environment.</text:p>
      <text:p text:style-name="ifm_p_mt.3.7mm_lang.en_ifm">The application for judicial review or the notice of objection shall be signed and shall contain: the date and, also from your possible agent, the name and address on Bonaire, Sint Eustatius or Saba. It shall also contain the legal claim, the grounds of the objection or application for judicial review and a description of the decision against which the objection or application for judicial review is being</text:p>
      <text:p text:style-name="ifm_p_lang.en_ifm">lodged, if possible accompanied by both a copy of the decision and the documents relating to the decision.</text:p>
      <text:p text:style-name="ifm_p_mt.3.7mm_lang.en_ifm">Court fees shall be levied on lodging an application for judicial review. They shall not be levied on lodging a notice of objec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37</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37</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gebruik luchtvaartterrein Sint Eustatiu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Luchtvaart</meta:user-defined>
    <meta:user-defined meta:name="DC.title">Medegebruik luchtvaartterrein Sint Eustatius</meta:user-defined>
    <meta:user-defined meta:name="DCTERMS.W3CDTF/DCTERMS.available">2014-03-25</meta:user-defined>
  </office:meta>
</office:document-meta>
</file>