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17 maart 2014</text:p>
      <text:p text:style-name="ifm_p_font.italic_ifm">Nummer: ILT-2014/16792</text:p>
      <text:p text:style-name="ifm_p_mt.3.7mm_ifm">DE STAATSSECRETARIS VAN INFRASTRUCTUUR EN MILIEU,</text:p>
      <text:p text:style-name="ifm_p_mt.3.7mm_ifm">Handelende in overeenstemming met de Minister van Defensie;</text:p>
      <text:p text:style-name="ifm_p_mt.3.7mm_ifm">Gezien het verzoek om ontheffing van 20 februari 2014 van BSF Swissphoto GmbH, adres: Mittelstrasse 7, D-12529 Schönefeld, Duitsland; contactpersoon: M. Wahle/Müller, tel.: 049-(030) 634106 0, e-mail: fb@bsf-swissphoto.com;</text:p>
      <text:p text:style-name="ifm_p_mt.3.7mm_ifm">Overwegende dat vluchten ten behoeve van luchtfotografie en kartering worden uitgevoerd in heel Nederland;</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206 met als registratie D-EIHW, Cessna 208 met als registratie D-FBSF, Cessna 404 met als registratie D-ICRF en AC 680 met als registratie D-IABB, D-IABC en D-IABD, of een vergelijkbaar vervangend toestel in gebruik bij BSF Swissphoto GmbH, waarmee de VFR-vluchten worden uitgevoerd ten behoeve van het uitvoeren van luchtfotografie.</text:p>
      <text:h text:style-name="ifm_p_font.bold_mt.5.08mm_page.keep-with-next_ifm" text:outline-level="2">Artikel<text:s/>2<text:s/></text:h>
      <text:h text:style-name="ifm_p_font.italic_mt.4.23mm_page.keep-with-next_ifm" text:outline-level="3">VFR-VLUCHTEN IN LUCHTVERKEERSDIENSTVERLENINGSGEBIEDEN MET KLASSE A</text:h>
      <text:p text:style-name="ifm_p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ilometer bedraagt en de afstand tot de wolken horizontaal 1.500 meter en verticaal 300 meter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 020-4062201 (van 07.00 uur tot 17.00 uur lokale tijd); fax: 020-4063672; e-mail: ops_helpdesk@lvnl.nl.</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mits de luchtverkeerssituatie dit toelaat en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 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s.</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zodanig toegepast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dag na dagtekening van de Staatscourant waarin zij wordt geplaatst en vervalt op 1 april 2015,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73</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73</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4-03-24</meta:user-defined>
  </office:meta>
</office:document-meta>
</file>