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maart 2014, 293838-117394-VGP, houdende wijziging van de Warenwetregeling kinderveilige aanstekers in verband met besluit 2014/61/EU</text:h>
      <text:p text:style-name="ifm_p_mt.3.7mm_ifm">De Minister van Volksgezondheid, Welzijn en Sport,</text:p>
      <text:p text:style-name="ifm_p_mt.3.7mm_ifm">Gelet op Uitvoeringsbesluit 2014/61/EU van de Commissie van 5 februari 2014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4, L 38), artikel 25, eerste lid, onder a, van de Warenwet en artikel 2d van het Warenwetbesluit algemene productveiligheid;</text:p>
      <text:p text:style-name="ifm_p_mt.3.7mm_indent.0mm_ifm">BESLUIT:</text:p>
      <text:h text:style-name="ifm_p_font.bold_mt.5.08mm_page.keep-with-next_ifm" text:outline-level="2">ARTIKEL<text:s/>I<text:s/></text:h>
      <text:p text:style-name="ifm_p_font.roman_mt.4.23mm_ifm">In artikel 4, tweede lid, van de Warenwetregeling kinderveilige aanstekers wordt ‘12 mei 2014’ vervangen door: 12 mei 2015.</text:p>
      <text:h text:style-name="ifm_p_font.bold_mt.5.08mm_page.keep-with-next_ifm" text:outline-level="2">ARTIKEL<text:s/>II<text:s/></text:h>
      <text:p text:style-name="ifm_p_font.roman_mt.4.23mm_ifm">In artikel 1 van het Aanwijzingsbesluit toezichthouders cosmetische producten wordt ‘Warenwetbesluit cosmetische producten’ vervangen door: Warenwetbesluit cosmetische producten 201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7 februari is gepubliceerd het Uitvoeringsbesluit 2014/61/EU van de Commissie van 5 februari 2014 tot verlenging van de geldigheidsduur van Beschikking 2006/502/EG waarbij de lidstaten worden verplicht maatregelen te treffen om ervoor te zorgen dat uitsluitend kinderveilige aanstekers op de markt worden gebracht en dat het op de markt brengen van novelty lighters wordt verboden (PbEU 2014, L 38), hierna te noemen: besluit 2014/61/EU.</text:p>
      <text:p text:style-name="ifm_p_mt.3.7mm_ifm">In de overwegingen bij beschikking 2006/502/EG is uitgebreid aangegeven welke overwegingen hebben geleid tot de vaststelling van die beschikking (en dus ook tot de vaststelling van de Warenwetregeling kinderveilige aanstekers). Kort samengevat komt het erop neer dat sinds 11 maart 2007 uitsluitend nog kinderveilige aanstekers op de markt mogen worden gebracht, en in het bijzonder het op de markt brengen van zogenaamde novelty lighters verboden is. Sinds 11 maart 2008 is ook de verkoop van niet-kinderveilige aanstekers aan de consument niet meer toegestaan.</text:p>
      <text:p text:style-name="ifm_p_mt.3.7mm_ifm">Besluit 2014/61/EU verlengt nogmaals de geldigheidsduur van beschikking 2006/502/EG met twaalf maanden. Deze regeling zorgt voor de benodigde verlenging van de Warenwetregeling kinderveilige aanstekers met twaalf maanden tot en met 11 mei 2015.</text:p>
      <text:p text:style-name="ifm_p_mt.3.7mm_ifm">Van de gelegenheid is gebruik gemaakt om het Aanwijzingsbesluit toezichthouders cosmetische producten te actualiseren.</text:p>
      <text:p text:style-name="ifm_p_mt.3.7mm_ifm">Van het kabinetsbeleid inzake vaste verandermomenten van regelgeving wordt afgeweken aangezien het hier Europese regelgeving betreft.</text:p>
      <text:p text:style-name="ifm_p_mt.3.7mm_ifm">Deze regeling heeft geen gevolgen voor de administratieve lasten voor het bedrijfsleven en voor de burg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58</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58</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4 maart 2014, 293838-117394-VGP, houdende wijziging van de Warenwetregeling kinderveilige aanstekers in verband met besluit 2014/61/EU</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8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Volksgezondheid, Welzijn en Sport van 24 maart 2014, 293838-117394-VGP, houdende wijziging van de Warenwetregeling kinderveilige aanstekers in verband met besluit 2014/61/EU</meta:user-defined>
    <meta:user-defined meta:name="DCTERMS.W3CDTF/DCTERMS.available">2014-03-25</meta:user-defined>
  </office:meta>
</office:document-meta>
</file>