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4100*"/>
    </style:style>
    <style:style style:family="table-column" style:name="table1.tg1.col3">
      <style:table-column-properties style:rel-column-width="25500*"/>
    </style:style>
    <style:style style:family="table-column" style:name="table1.tg1.col4">
      <style:table-column-properties style:rel-column-width="9900*"/>
    </style:style>
    <style:style style:family="table-column" style:name="table2.tg1.col1">
      <style:table-column-properties style:rel-column-width="6900*"/>
    </style:style>
    <style:style style:family="table-column" style:name="table2.tg1.col2">
      <style:table-column-properties style:rel-column-width="3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7 maart 2014, nr. 2014-0000028101, tot vaststelling van de Beleidsregel boeteoplegging Wet arbeid vreemdelingen 2014</text:h>
      <text:p text:style-name="ifm_p_mt.3.7mm_ifm">De Minister van Sociale Zaken en Werkgelegenheid,</text:p>
      <text:p text:style-name="ifm_p_mt.3.7mm_ifm">Gelet op artikel 19d, zesde lid, van de Wet arbeid vreemdelingen;</text:p>
      <text:p text:style-name="ifm_p_mt.3.7mm_indent.0mm_ifm">Besluit:</text:p>
      <text:h text:style-name="ifm_p_font.bold_mt.5.08mm_page.keep-with-next_ifm" text:outline-level="2">Artikel<text:s/>1<text:s/></text:h>
      <text:p text:style-name="ifm_p_mt.4.23mm_ifm">Bij de berekening van een bestuurlijke boete als bedoeld in artikel 19a, eerste lid, van de Wet arbeid vreemdelingen wordt voor alle overtredingen als uitgangspunt gehanteerd de normbedragen die zijn neergelegd in de ‘Tarieflijst boetenormbedragen bestuurlijke boete Wet arbeid vreemdelingen’ die als bijlage bij deze beleidsregels is gevoegd.</text:p>
      <text:h text:style-name="ifm_p_font.bold_mt.5.08mm_page.keep-with-next_ifm" text:outline-level="2">Artikel<text:s/>2<text:s/></text:h>
      <text:p text:style-name="ifm_p_mt.4.23mm_ifm">Voor de werkgever als natuurlijk persoon wordt bij een overtreding van de Wet arbeid vreemdelingen of artikel 5:20, eerste lid, van de Algemene wet bestuursrecht als uitgangspunt voor de berekening van de op te leggen bestuurlijke boete gehanteerd: 0,5 maal het boetenormbedrag.</text:p>
      <text:h text:style-name="ifm_p_font.bold_mt.5.08mm_page.keep-with-next_ifm" text:outline-level="2">Artikel<text:s/>3<text:s/></text:h>
      <text:p text:style-name="ifm_p_mt.4.23mm_ifm">Indien sprake is van een overtreding van de Wet arbeid vreemdelingen of artikel 5:20, eerste lid, van de Algemene wet bestuursrecht door een rechtspersoon kan tevens een bestuurlijke boete worden opgelegd aan hen die tot de overtreding opdracht hebben gegeven, als mede aan hen die feitelijk leiding hebben gegeven aan de verboden gedraging. Als uitgangspunt voor de berekening van de op te leggen bestuurlijke boete wordt gehanteerd: 0,5 maal het boetenormbedrag.</text:p>
      <text:h text:style-name="ifm_p_font.bold_mt.5.08mm_page.keep-with-next_ifm" text:outline-level="2">Artikel<text:s/>4<text:s/></text:h>
      <text:p text:style-name="ifm_p_mt.4.23mm_ifm">Een overtreding van artikel 15, tweede en vierde lid, van de Wet arbeid vreemdelingen wordt beboet alsof sprake was van slechts één overtreding per persoon ten aanzien van wie deze overtredingen zijn begaan.</text:p>
      <text:h text:style-name="ifm_p_font.bold_mt.5.08mm_page.keep-with-next_ifm" text:outline-level="2">Artikel<text:s/>5<text:s/></text:h>
      <text:p text:style-name="ifm_p_mt.4.23mm_ifm">De totale bij een boetebeschikking op te leggen bestuurlijke boete bestaat, ingeval er sprake is van meer overtredingen, uit de som van de per overtreding berekende boetebedragen.</text:p>
      <text:h text:style-name="ifm_p_font.bold_mt.5.08mm_page.keep-with-next_ifm" text:outline-level="2">Artikel<text:s/>6<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Het eerste en tweede lid zijn niet van toepassing op ernstige overtredingen, als bedoeld in artikel 4b, derde lid, van het Besluit uitvoering Wet arbeid vreemdelingen.</text:p>
      <text:h text:style-name="ifm_p_font.bold_mt.5.08mm_page.keep-with-next_ifm" text:outline-level="2">Artikel<text:s/>7<text:s/></text:h>
      <text:p text:style-name="ifm_p_mt.4.23mm_indent.-7mm_mleft.7mm_ifm">1.<text:tab/>Bij een overtreding van artikel 15, eerste lid, van de Wet arbeid vreemdelingen waarbij niet tevens ten aanzien van dezelfde of een andere vreemdeling een overtreding van artikel 2, eerste lid of artikel 2a, eerste lid, van de Wet arbeid vreemdelingen of artikel 5:20, eerste lid, van de Algemene wet bestuursrecht wordt geconstateerd, wordt de bestuurlijke boete gematigd tot € 2.250 voor het totaal van deze overtredingen.</text:p>
      <text:p text:style-name="ifm_p_mt.3.7mm_indent.-7mm_mleft.7mm_ifm">2.<text:tab/>Bij overtreding van artikel 15, tweede of vierde lid, van de Wet arbeid vreemdelingen waarbij niet tevens ten aanzien van dezelfde of een andere vreemdeling een overtreding van artikel 2, eerste lid, of artikel 2a, eerste lid, van de Wet arbeid vreemdelingen of artikel 5:20, eerste lid, van de Algemene wet bestuursrecht wordt geconstateerd, wordt de bestuurlijke boete gematigd tot € 2.250 voor het totaal van deze overtredingen.</text:p>
      <text:p text:style-name="ifm_p_mt.3.7mm_indent.-7mm_mleft.7mm_ifm">3.<text:tab/>Voor de werkgever als natuurlijk persoon wordt voor de berekening van de op te leggen boete gehanteerd: 0,5 maal de in het eerste en tweede lid genoemde boetebedragen.</text:p>
      <text:p text:style-name="ifm_p_mt.3.7mm_indent.-7mm_mleft.7mm_ifm">4.<text:tab/>Indien sprake is van recidive of herhaalde recidive wordt per overtreding een bestuurlijke boete opgelegd waarbij de regels van artikel 19d, tweede tot en met vierde lid, van de Wet arbeid vreemdelingen in acht worden genomen.</text:p>
      <text:h text:style-name="ifm_p_font.bold_mt.5.08mm_page.keep-with-next_ifm" text:outline-level="2">Artikel<text:s/>8<text:s/></text:h>
      <text:p text:style-name="ifm_p_mt.4.23mm_indent.-7mm_mleft.7mm_ifm">1.<text:tab/>Bij een overtreding van artikel 2a, eerste lid, van de Wet arbeid vreemdelingen waarbij niet tevens ten aanzien van dezelfde of een andere vreemdeling een overtreding van artikel 2, eerste lid, van de Wet arbeid vreemdelingen of artikel 5:20, eerste lid, van de Algemene wet bestuursrecht wordt geconstateerd, wordt de bestuurlijke boete ongeacht de aard van de werkzaamheden gematigd tot € 2.250,– voor het totaal van deze overtredingen.</text:p>
      <text:p text:style-name="ifm_p_mt.3.7mm_indent.-7mm_mleft.7mm_ifm">2.<text:tab/>Voor de werkgever als natuurlijk persoon wordt voor de berekening van de op te leggen boete gehanteerd: 0,5 maal het in het eerste lid genoemde boetebedrag.</text:p>
      <text:p text:style-name="ifm_p_mt.3.7mm_indent.-7mm_mleft.7mm_ifm">3.<text:tab/>Indien sprake is van recidive of herhaalde recidive wordt per overtreding een bestuurlijke boete opgelegd waarbij de regels van artikel 19d, tweede tot en met vierde lid, van de Wet arbeid vreemdelingen in acht worden genomen.</text:p>
      <text:h text:style-name="ifm_p_font.bold_mt.5.08mm_page.keep-with-next_ifm" text:outline-level="2">Artikel<text:s/>9<text:s/></text:h>
      <text:p text:style-name="ifm_p_mt.4.23mm_indent.-7mm_mleft.7mm_ifm">1.<text:tab/>Bij de tewerkstelling van een kennismigrant als bedoeld in artikel 1d van het Besluit uitvoering Wet arbeid vreemdelingen, waarvoor nog geen verblijfsvergunning voor bepaalde tijd als bedoeld in artikel 14 van de Vreemdelingenwet 2000 is aangevraagd, maar wel aan alle overige voorwaarden voor de tewerkstelling als kennismigrant is voldaan, wordt de bestuurlijke boete voor de overtreding van artikel 2, eerste lid, van de Wet arbeid vreemdelingen, gematigd tot € 2.250 per overtreding.</text:p>
      <text:p text:style-name="ifm_p_mt.3.7mm_indent.-7mm_mleft.7mm_ifm">2.<text:tab/>Voor de werkgever als natuurlijk persoon wordt voor de berekening van de op te leggen boete gehanteerd: 0,5 maal het in het eerste lid genoemde boetebedrag.</text:p>
      <text:p text:style-name="ifm_p_mt.3.7mm_indent.-7mm_mleft.7mm_ifm">3.<text:tab/>Indien sprake is van recidive of herhaalde recidive wordt per overtreding een bestuurlijke boete opgelegd waarbij de regels van artikel 19d, tweede tot en met vierde lid, van de Wet arbeid vreemdelingen in acht worden genomen.</text:p>
      <text:h text:style-name="ifm_p_font.bold_mt.5.08mm_page.keep-with-next_ifm" text:outline-level="2">Artikel<text:s/>10<text:s/></text:h>
      <text:p text:style-name="ifm_p_mt.4.23mm_ifm">In alle andere gevallen waar sprake is van een overtreding van artikel 2, eerste lid, van de Wet arbeid vreemdelingen, kan de berekende bestuurlijke boete per overtreding met 25%, 50% of 75% worden gematigd afhankelijk van de aard en ernst van de overtreding, de mate van verwijtbaarheid en de evenredigheid.</text:p>
      <text:h text:style-name="ifm_p_font.bold_mt.5.08mm_page.keep-with-next_ifm" text:outline-level="2">Artikel<text:s/>11<text:s/></text:h>
      <text:p text:style-name="ifm_p_font.roman_mt.4.23mm_ifm">De Beleidsregel boeteoplegging Wet arbeid vreemdelingen 2013 wordt ingetrokken.</text:p>
      <text:h text:style-name="ifm_p_font.bold_mt.5.08mm_page.keep-with-next_ifm" text:outline-level="2">Artikel<text:s/>12<text:s/></text:h>
      <text:p text:style-name="ifm_p_mt.4.23mm_ifm">Deze beleidsregel treedt in werking met ingang van 1 april 2014.</text:p>
      <text:h text:style-name="ifm_p_font.bold_mt.5.08mm_page.keep-with-next_ifm" text:outline-level="2">Artikel<text:s/>13<text:s/></text:h>
      <text:p text:style-name="ifm_p_mt.4.23mm_ifm">Deze beleidsregel wordt aangehaald als: Beleidsregel boeteoplegging Wet arbeid vreemdelingen 2014.</text:p>
      <text:p text:style-name="ifm_p_mt.3.7mm_ifm">Deze beleidsregel zal met de toelichting en de bijlage in de Staatscourant worden geplaatst.</text:p>
      <text:p text:style-name="ifm_p_font.italic_mt.3.7mm_ifm">
                  Den Haag,
                   17 maart 2014
               </text:p>
      <text:p text:style-name="ifm_p_font.italic_mt.3.7mm_ifm">De Minister van Sociale Zaken en Werkgelegenheid,<text:line-break/>L.F.<text:s/>Asscher.</text:p>
      <text:h text:style-name="ifm_p_font.bold_mt.5.08mm_page.break-before_ifm" text:outline-level="3">BIJLAGE BEHORENDE BIJ ARTIKEL 1 VAN DE BELEIDSREGEL BOETEOPLEGGING WET ARBEID VREEMDELINGEN 2014</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rieflijst Boetenormbedragen Bestuurlijke Boete Wet arbeid vreemde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t is een werkgever verboden een vreemdeling in Nederland arbeid te laten verrichten zonder tewerkstellingsvergunning of gecombineerde vergunning;</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en werkgever die een vreemdeling arbeid in Nederland laat verrichten, ten aanzien waarvan het verbod, bedoeld in artikel 2 van de Wet arbeid vreemdelingen niet geldt, is verplicht dit gegeven schriftelijk te melden ten minste twee werkdagen voor aanvang van de werkzaamheden aan een bij ministeriële regeling aan te wijzen instantie, onder overlegging van een verklaring en bewijsstukken;</text:p>
          </table:table-cell>
          <table:table-cell table:style-name="table.cell.border-bottom.border-right.padding-top.top.pleft.pright">
            <text:p text:style-name="text.cell.7.right">€ 2.2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dien de werkgever door een vreemdeling arbeid laat verrichten waarbij die arbeid feitelijk wordt verricht bij een andere werkgever, draagt de eerstgenoemde werkgever er bij aanvang van de arbeid onverwijld zorg voor dat de andere werkgever een afschrift van het document, bedoeld in artikel 1 van de Wet op de identificatieplicht, van de vreemdeling ontvangt;</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werkgever die het afschrift van het document, bedoeld in het eerste lid ontvangt, stelt de identiteit van de vreemdeling vast aan de hand van het genoemde document en neemt het afschrift op in de administratie;</text:p>
          </table:table-cell>
          <table:table-cell table:style-name="table.cell.border-bottom.border-right.padding-top.top.pleft.pright">
            <text:p text:style-name="text.cell.7.right">€ 2.2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werkgever bedoeld in het tweede lid, bewaart het afschrift tot tenminste vijf jaren na het einde van het kalenderjaar waarin de arbeid door de vreemdeling is beëindigd;</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vreemdeling verstrekt een op hem betrekking hebbend document als bedoeld in artikel 1 van de Wet op de Identificatieplicht aan de werkgever, die het afschrift van het document, bedoeld in het eerste lid, ontvangt, en stelt die werkgever in de gelegenheid een afschrift van dit document te maken;</text:p>
          </table:table-cell>
          <table:table-cell table:style-name="table.cell.border-bottom.border-right.padding-top.top.pleft.pright">
            <text:p text:style-name="text.cell.7.right">€ 22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t door de werkgever niet naleven van artikel 5:20 van de Algemene wet bestuursrecht voor zover het betreft het door de toezichthouder uitoefenen van bevoegdheden ter vaststelling van de identiteit van degene die voor de werkgever arbeid verricht of heeft verricht.</text:p>
          </table:table-cell>
          <table:table-cell table:style-name="table.cell.border-bottom.border-right.padding-top.top.pleft.pright">
            <text:p text:style-name="text.cell.7.right">€ 12.000</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t de Beleidsregel boeteoplegging Wet arbeid vreemdelingen 2013 integraal vervangen door de nieuwe Beleidsregel boeteoplegging Wet arbeid vreemdelingen 2014. De aanleiding hiervoor is tweeledig. Ten eerste de wijziging van de Wet arbeid vreemdelingen (Wav) vanwege de implementatie van de Europese richtlijn betreffende één enkele aanvraagprocedure voor een gecombineerde vergunning voor onderdanen van derde landen om te verblijven en werken (PbEU 2011, L 343). Met deze wetswijziging wordt er voor een deel van de derdelanders die met het doel om arbeid te verrichten naar een lidstaat van de Europese Unie willen komen, één aanvraagprocedure ingevoerd die leidt tot één gecombineerde vergunning voor zowel verblijf als arbeid (hierna: GVVA). Met deze beleidsregel wordt de Beleidsregel wetstechnisch aangepast vanwege de introductie van deze GVVA.</text:p>
      <text:p text:style-name="ifm_p_mt.3.7mm_ifm">Ten tweede is de Beleidsregel boeteoplegging Wet arbeid vreemdelingen 2014 verduidelijkt door de huidige gronden en situaties te omschrijven waarbij de aard van de overtreding dan wel de mate van verwijtbaarheid aanleiding geeft tot het matigen van de boete. Hierbij is tevens rekening gehouden met de invoering van de GVVA. De artikelsgewijze toelichting van artikel 10 is hiervoor integraal herzien.</text:p>
      <text:h text:style-name="ifm_p_font.bold_mt.5.08mm_page.keep-with-next_ifm" text:outline-level="4">Artikelsgewijs</text:h>
      <text:h text:style-name="ifm_p_font.bold-italic_mt.5.08mm_page.keep-with-next_ifm" text:outline-level="5">Artikel 1</text:h>
      <text:p text:style-name="ifm_p_mt.4.23mm_ifm">Het niet naleven van een in de Wav gegeven voorschrift levert een overtreding op. Alle overtredingen zijn direct beboetbaar. Als een overtreding van de Wav wordt geconstateerd, kan direct een boeterapport aangezegd en opgemaakt worden. De Beleidsregel boeteoplegging bevat nadere regels over de wijze waarop de bestuurlijke boete wordt berekend. Bij deze Beleidsregel hoort de bijlage ‘Tarieflijst boetenormbedragen bestuurlijke boete.’ Deze boetenormbedragen zijn verhoogd in verband met de Wet aanscherping handhaving en sanctiebeleid SZW-wetgeving.</text:p>
      <text:h text:style-name="ifm_p_font.bold-italic_mt.5.08mm_page.keep-with-next_ifm" text:outline-level="5">Artikel 2</text:h>
      <text:p text:style-name="ifm_p_mt.4.23mm_ifm">Het boetenormbedrag waaraan wordt gerefereerd in artikel 1 geldt ten aanzien van een ieder die handelt in strijd met de Wav. Bij het vaststellen van de boete wordt een onderscheid gemaakt tussen de werkgever die een natuurlijk persoon is en de rechtspersoon als werkgever. Als er sprake is van een werkgever die een natuurlijk persoon is wordt in dit geval een correctiefactor van 0,5 gebruikt ten opzichte van het boetenormbedrag.</text:p>
      <text:h text:style-name="ifm_p_font.bold-italic_mt.5.08mm_page.keep-with-next_ifm" text:outline-level="5">Artikel 3</text:h>
      <text:p text:style-name="ifm_p_mt.4.23mm_ifm">Indien een overtreding van de Wav is begaan door een rechtspersoon kan op grond van artikel 5:1, derde lid, van de Algemene wet bestuursrecht, juncto artikel 51, tweede lid, van het Wetboek van Strafrecht de bestuurlijke boete worden opgelegd aan degene die opdracht heeft gegeven tot arbeid waarbij de Wav is overtreden alsmede aan degene die feitelijk leiding heeft gegeven aan arbeid waarbij de Wav is overtreden. Met deze Beleidsregel wordt hier nadere invulling aan gegeven. Omdat een feitelijk leidinggevende een natuurlijke persoon is, wordt voor de hoogte van de boete aangesloten bij artikel 2 van deze Beleidsregels.</text:p>
      <text:h text:style-name="ifm_p_font.bold-italic_mt.5.08mm_page.keep-with-next_ifm" text:outline-level="5">Artikel 4</text:h>
      <text:p text:style-name="ifm_p_mt.4.23mm_ifm">De verplichtingen die zijn voorgeschreven in artikel 15, tweede en vierde lid, van de Wav hebben betrekking op opeenvolgende en aan elkaar gerelateerde door de werkgever te verrichten handelingen: het opnemen in de administratie van een afschrift als bedoeld in het eerste lid van dit artikel (tweede lid) en het bewaren van dit afschrift gedurende ten minste 5 jaren na afloop van het kalenderjaar waarin de arbeid door de vreemdeling is beëindigd (vierde lid). Wie niet overeenkomstig het tweede lid heeft gehandeld kan niet aan het vierde lid van artikel 15 voldoen. Als iemand niet aan het vierde lid voldoet, is moeilijk vast te stellen of wel aan het tweede lid is voldaan. Daarom wordt overtreding van het tweede en vierde lid tezamen beboet als één overtreding. Hiervoor is het boetebedrag bepaald op € 2.250,–. Dit bedrag geldt voor iedere vreemdeling ten aanzien van wie de wet niet is nageleefd.</text:p>
      <text:h text:style-name="ifm_p_font.bold-italic_mt.5.08mm_page.keep-with-next_ifm" text:outline-level="5">Artikel 5</text:h>
      <text:p text:style-name="ifm_p_mt.4.23mm_ifm">Artikel 5 geeft aan dat de op te leggen boete is samengesteld uit de som van de per overtreding berekende boetebedragen. Dat hangt samen met artikel 19a, tweede lid, van de Wav dat wel het cumulatieartikel wordt genoemd. Het uitgangspunt van dit artikellid is dat de overtredingen gelden ten opzichte van elk persoon ten aanzien van wie de overtreding is begaan. Met andere woorden: voor de berekening van de hoogte van de totale bestuurlijke boete in de boetebeschikking geldt het beginsel per persoon per overtreding. De achtergrond van deze cumulatiebepaling ligt in de doelstelling van de bestuurlijke boete in de Wav. De voornaamste doelstelling is illegale tewerkstelling te voorkomen en te ontmoedigen. Illegale tewerkstelling verdringt legaal arbeidsaanbod. Daarnaast behalen werkgevers die illegaal te werk stellen hiermee vaak een aanzienlijk financieel voordeel. Daardoor kunnen de productiekosten van de werkgever bij illegale tewerkstelling aanzienlijk lager zijn dan bij legale tewerkstelling. Het is onwenselijk dat de werkgever dit voordeel behoudt. Niet alleen de vreemdeling is hiervan de dupe, maar ook de andere werkgevers die wel de desbetreffende regelgeving naleven worden hierdoor benadeeld. Een hoge bestuurlijke boete is dan tevens een middel om de verstoorde concurrentieverhoudingen weer recht te zetten.</text:p>
      <text:h text:style-name="ifm_p_font.bold-italic_mt.5.08mm_page.keep-with-next_ifm" text:outline-level="5">Artikel 6</text:h>
      <text:p text:style-name="ifm_p_mt.4.23mm_ifm">Dit artikel regelt hoe de recidiveaanpak wordt toegepast bij ondernemingen (rechtspersonen) met meerdere vestigingen.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 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 Een uitzondering op deze regel is opgenomen in het derde lid. Bij de invoering van de Wet aanscherping handhaving en sanctiebeleid SZW-wetgeving is het begrip ‘ernstige overtreding’ geïntroduceerd. Voor deze soort overtredingen geldt een strenger sanctieregime en een langere recidivetermijn. Indien er sprake is van een ernstige overtreding, wordt gelet op die ernst dit locatiebeginsel niet toegepast en wordt de recidiveaanpak onverkort toegepast.</text:p>
      <text:h text:style-name="ifm_p_font.bold-italic_mt.5.08mm_page.keep-with-next_ifm" text:outline-level="5">Artikel 7</text:h>
      <text:p text:style-name="ifm_p_mt.4.23mm_ifm">Op grond van artikel 15, eerste lid, van de Wav dient een werkgever die een vreemdeling arbeid laat verrichten en waarbij die arbeid feitelijk wordt verricht bij een andere werkgever, ervoor te zorgen, dat die andere werkgever bij aanvang van de arbeid een afschrift ontvangt van het document, bedoeld in artikel 1, eerste lid, onder 1° tot en met 3°, van de Wet op de identificatieplicht, van de vreemdeling. De werkgever bij wie de arbeid feitelijk wordt verricht dient de identiteit van de vreemdeling aan de hand van voornoemd document vast te stellen, het afschrift in de administratie op te nemen (artikel 15, tweede lid, van de Wav) en dit te bewaren gedurende tenminste vijf kalenderjaren na het kalenderjaar waarin de arbeid is beëindigd (artikel 15, vierde lid, van de Wav). Deze verplichting geldt ten aanzien van elke vreemdeling die bij een ander arbeid verricht. Dit betekent dat deze verplichting ook geldt ten aanzien van een vreemdeling die legaal arbeid verricht, bijvoorbeeld omdat op grond van zijn nationaliteit of verblijfsstatus geen tewerkstellingsvergunning is vereist of omdat de werkgever over een geldige tewerkstellingsvergunning voor hem beschikt. Het nalaten van de verplichtingen uit artikel 15 van de Wav kan, als de tewerkstelling legaal is, als minder zwaarwegend worden aangemerkt dan wanneer tevens sprake zou zijn van illegale tewerkstelling. Bij de werkgever zou de indruk kunnen hebben bestaan dat hij aan de verplichtingen uit de Wav had voldaan, omdat hij de vreemdeling legaal tewerkgesteld had. In die gevallen waarin geen illegale tewerkstelling van dezelfde of andere vreemdelingen door de overtreder wordt geconstateerd, de notificatieplicht indien nodig is nagekomen en de overtreder zich niet onttrekt aan de plicht tot medewerking bij de vaststelling van de identiteit van personen die voor hem arbeid verrichten of hebben verricht, maar de verplichtingen van artikel 15, eerste lid, van de Wav niet of niet geheel zijn nagekomen, wordt de bestuurlijke boete voor het overtreden van artikel 15, eerste lid, van de Wav gematigd tot een bedrag van € 2.250,– voor het totaal van deze overtredingen. In die gevallen waarin geen illegale tewerkstelling van dezelfde of andere vreemdelingen door overtreder wordt geconstateerd, de notificatieplicht indien nodig is nagekomen en de overtreder zich niet onttrekt aan de plicht tot medewerking bij de vaststelling van de identiteit van personen die voor hem arbeid verrichten of hebben verricht, maar de verplichtingen van artikel 15, tweede en/of vierde lid, van de Wav niet geheel zijn nagekomen, wordt de bestuurlijke boete voor de overtreding van artikel 15, tweede en/of vierde lid, van de Wav gematigd tot een bedrag van € 2.250,– voor het totaal van deze overtredingen. De matiging wordt in beide gevallen dus alleen toegepast als ten aanzien van geen enkele vreemdeling een overtreding van de artikel 2, eerste lid, of artikel 2a, eerste lid, van de Wav, of artikel 5:20, eerste lid, van de Algemene wet bestuursrecht wordt geconstateerd. Deze laatste overtreding is beboetbaar gesteld in artikel 18, tweede lid, van de Wav.</text:p>
      <text:h text:style-name="ifm_p_font.bold-italic_mt.5.08mm_page.keep-with-next_ifm" text:outline-level="5">Artikel 8</text:h>
      <text:p text:style-name="ifm_p_mt.4.23mm_ifm">Per 1 december 2005 heeft een werkgever die in een andere EU-lidstaat, de EER of Zwitserland is gevestigd, geen tewerkstellingsvergunning nodig als hij zijn werknemers in het kader van grensoverschrijdende dienstverlening tijdelijk in Nederland een dienst laat verrichten. Deze vrijstelling van de verplichting tot het hebben van een tewerkstellingsvergunning vloeit voort uit het recht op vrij verkeer van diensten. Voorwaarde voor de vrijstelling is dat er sprake moet zijn van zuivere dienstverlening. Als de dienst uitsluitend bestaat uit het ter beschikking stellen van arbeidskrachten (zogenaamde onzuivere dienstverlening) kan wel een tewerkstellingsvergunning worden geëist. Dit heeft het Europese Hof van Justitie beslist in de zaak Vicoplus (C-307/09).</text:p>
      <text:p text:style-name="ifm_p_ifm">In plaats van de tewerkstellingsvergunningplicht dient de werkgever die zijn werknemer in het kader van grensoverschrijdende dienstverlening tijdelijk in Nederland een dienst laat verrichten, dit op grond van artikel 2a, eerste lid, van de Wav, wel te notificeren. De notificatieplicht geldt zowel voor werkgevers van werknemers met de nationaliteit van een land van buiten de EU als voor werkgevers van werknemers van een EU-lidstaat waarvoor het vrije verkeer voor werknemers nog niet geldt. Niet volledig of niet tijdig notificeren aangemerkt als niet notificeren. Uiteraard krijgt de werkgever – tot twee dagen voor aanvang van de werkzaamheden – de gelegenheid de notificatie volledig te maken. Het nalaten van de verplichtingen uit artikel 2a, eerste lid, van de Wav kan, als de tewerkstelling legaal is, als minder zwaarwegend worden aangemerkt dan wanneer tevens sprake zou zijn van illegale tewerkstelling. In die gevallen waarin geen illegale tewerkstelling van dezelfde of andere vreemdelingen door de overtreder wordt geconstateerd en de overtreder zich niet onttrekt aan de plicht tot medewerking tot vaststelling van de identiteit maar de verplichtingen van artikel 2a, eerste lid, van de Wav niet of niet geheel zijn nagekomen, wordt de bestuurlijke boete voor het overtreden van artikel 2a, eerste lid, van de Wav gematigd tot een bedrag van € 2.250,– voor het totaal van deze overtredingen.</text:p>
      <text:h text:style-name="ifm_p_font.bold-italic_mt.5.08mm_page.keep-with-next_ifm" text:outline-level="5">Artikel 9</text:h>
      <text:p text:style-name="ifm_p_mt.4.23mm_ifm">Voor de tewerkstelling als kennismigrant is geen tewerkstellingsvergunning meer vereist als wordt voldaan aan de voorwaarden in artikel 1d, eerste lid, van het Besluit uitvoering Wet arbeid vreemdelingen.</text:p>
      <text:p text:style-name="ifm_p_ifm">De daadwerkelijke tewerkstelling kan pas plaatsvinden als de vreemdeling:</text:p>
      <text:p text:style-name="ifm_p_indent.-7mm_mleft.7mm_ifm">1.<text:tab/>rechtmatig in Nederland verblijft op grond van artikel 8, onderdelen a, b, c, d, e, k of l, van de Vreemdelingenwet 2000; of</text:p>
      <text:p text:style-name="ifm_p_indent.-7mm_mleft.7mm_ifm">2.<text:tab/>in het bezit is van een machtiging tot voorlopig verblijf die overeenkomt met het verblijfsdoel ‘kennismigrant’ waarvoor een verblijfsvergunning voor bepaalde tijd als bedoeld in artikel 14 van de Vreemdelingenwet 2000 is aangevraagd.</text:p>
      <text:p text:style-name="ifm_p_ifm">Wordt aan deze voorwaarden in artikel 1d, van het Besluit uitvoering Wet arbeid vreemdelingen, niet voldaan, dan is sprake van een overtreding van artikel 2, eerste lid, van de Wav. In de tweede situatie geldt dat de bestuurlijke boete wordt gematigd tot € 2.250 per overtreding, als de vreemdeling beschikt over een machtiging tot voorlopig verblijf die overeenkomt met het verblijfsdoel ‘kennismigrant’, maar wordt tewerkgesteld nog voordat de verblijfsvergunning voor bepaalde tijd als bedoeld in artikel 14 van de Vreemdelingenwet 2000 is aangevraagd.</text:p>
      <text:h text:style-name="ifm_p_font.bold-italic_mt.5.08mm_page.keep-with-next_ifm" text:outline-level="5">Artikel 10</text:h>
      <text:p text:style-name="ifm_p_mt.4.23mm_ifm">In de artikelen 2 tot en met 9 wordt een aantal gronden en situaties omschreven waarin opgelegde boetes wegens overtreding van de Wav gezien de aard en de ernst van de overtreding gematigd kunnen worden, ongeacht de mate van verwijtbaarheid. Niet in alle gevallen is evenwel expliciet aan te geven wanneer en in welke mate een overtreding tot een bepaalde matiging dient te leiden.</text:p>
      <text:p text:style-name="ifm_p_mt.3.7mm_ifm">Dit artikel omschrijft – naast de concreet omschreven situaties in de artikelen 2 tot en met 9 – in welke situaties de bestuurlijke boete in individuele omstandigheden kan worden gematigd. Daartoe kan bijvoorbeeld aard van de overtreding dan wel de mate van verwijtbaarheid aanleiding geven tot het matigen van de boete.</text:p>
      <text:h text:style-name="ifm_p_font.italic_mt.5.08mm_page.keep-with-next_ifm" text:outline-level="6">Waarom matiging?</text:h>
      <text:p text:style-name="ifm_p_mt.4.23mm_ifm">Voor het vaststellen van de hoogte van een in een concreet geval op te leggen boete dient in beginsel te worden gehandeld overeenkomstig de Beleidsregel. Naast de Beleidsregel dient echter ook het in artikel 5:46 van de Algemene wet bestuursrecht neergelegde evenredigheidsbeginsel in acht te worden genomen. Dit betekent dat bij het vaststellen van de hoogte van een boete de uit de boetenormbedragen voortvloeiende boete, gelet op alle omstandigheden van het geval, evenredig dient te zijn aan het door de wetgever beoogde doel. Tot de omstandigheden van het geval behoren in ieder geval de aard en de ernst van de overtreding, de mate waarin deze aan de overtreder kan worden verweten en de omstandigheden waaronder deze is gepleegd. Wanneer het toepassen van het boetenormbedrag niet evenredig is, is matiging van dit bedrag passend en geboden.</text:p>
      <text:h text:style-name="ifm_p_font.italic_mt.5.08mm_page.keep-with-next_ifm" text:outline-level="6">Matiging volgens dit artikel</text:h>
      <text:p text:style-name="ifm_p_mt.4.23mm_ifm">Een boete die gematigd wordt in het kader van artikel 10 van deze Beleidsregel, kan worden gematigd met 25%, 50% of 75%. Naarmate de verwijtbaarheid, of de aard en de ernst van de overtreding afneemt, kan het percentage toenemen.</text:p>
      <text:p text:style-name="ifm_p_ifm">Artikel 10 wordt overigens niet gebruikt voor situaties waarbij de overtreder een beroep doet op een verminderde draagkracht, waardoor de boete een overtreder (mogelijk) in financiële problemen brengt. Een al dan niet op basis van dit artikel gematigde boete kan verder gematigd worden op grond van ten behoeve van alle arbeidswetgeving een uitgebreider beleid, dat voorziet in langlopende betalingsregelingen en eventueel vergaande matiging. Dit beleid is gepubliceerd op de website van de Inspectie SZW: www.inspectieszw.nl/boete.</text:p>
      <text:h text:style-name="ifm_p_font.italic_mt.5.08mm_page.keep-with-next_ifm" text:outline-level="6">Volledig ontbreken van verwijtbaarheid</text:h>
      <text:p text:style-name="ifm_p_mt.4.23mm_ifm">Boetes die gematigd worden met 100%, de zogenaamde beschikkingen zonder boete, vallen niet onder de reikwijdte van artikel 10 van deze Beleidsregel. Indien een overtreding een overtreder niet te verwijten valt, mag op grond van artikel 5:41 van de Algemene wet bestuursrecht in het geheel geen boete worden opgelegd.</text:p>
      <text:p text:style-name="ifm_p_ifm">Van het volledig ontbreken van verwijtbaarheid is bijvoorbeeld sprake als de tewerkgestelde vreemdeling zich heeft geïdentificeerd met een vals identiteitsbewijs, waarbij de vervalsing betrekking heeft op de zogenaamde tweedelijnskenmerken die bij een werkgever niet bekend worden verondersteld. Een ander voorbeeld is een situatie waarbij van een legaal tewerkgestelde vreemdeling het verblijfsrecht is ingetrokken zonder dat de werkgever hierover is geïnformeerd. Dit hoeft echter niet te gelden voor situaties waarbij sprake is van een gecombineerde vergunning voor verblijf en arbeid (GVVA), waarbij de werkgever als referent optreedt. In die gevallen wordt de werkgever immers altijd geïnformeerd over de intrekking of wijziging van de GVVA. Indien dit tijdig gebeurt, is de overtreding volledig verwijtbaar.</text:p>
      <text:p text:style-name="ifm_p_ifm">Mede gelet op de specifieke situatie waaronder een overtreding wordt begaan, zal de overtreder gemotiveerd moeten onderbouwen waarom in zijn geval geen sprake is van verwijtbaarheid. Echter, zodra een overtreding ook maar op enigerlei wijze aan de overtreder kan worden toegewezen, zal een (gematigde) boete kunnen worden opgelegd.</text:p>
      <text:h text:style-name="ifm_p_font.italic_mt.5.08mm_page.keep-with-next_ifm" text:outline-level="6">Een keten van werkgevers: iedereen verwijtbaar?</text:h>
      <text:p text:style-name="ifm_p_mt.4.23mm_ifm">De Wav kent een ruim werkgeversbegrip: iedereen die een ander arbeid laat verrichten moet zorg dragen dat die werkzaamheden conform de geldende wettelijke voorschriften worden uitgevoerd. Ook in situaties van onderaanneming of uitbesteding van werkzaamheden is iedere werkgever in de keten verantwoordelijk voor eventuele overtredingen. In beginsel zal dus ook aan de gehele keten een boete worden opgelegd.</text:p>
      <text:p text:style-name="ifm_p_ifm">Voor de invulling van de eigen verantwoordelijkheid, zullen alle werkgevers in de keten (opdrachtgevers, uitleners, inleners en doorleners), in ieder geval onderling schriftelijke afspraken moeten maken over correcte naleving van de Wav. Iedereen is immers verantwoordelijk. Om misverstanden hierover te voorkomen, is het van belang dat dergelijke afspraken (inclusief de afspraken over het toezien op de naleving van de Wav en de consequenties die worden ondervonden als dit niet gebeurt) expliciet door de betrokken partijen worden vastgelegd en er ook daadwerkelijk toezicht op wordt gehouden. De betrokken partijen leggen hiermee al vóór aanvang van desbetreffende werkzaamheden voor iedereen vast welke verplichtingen door hen moeten worden nagekomen (zoals identiteitscontroles, controle op de aanwezigheid en geldigheid van tewerkstellingsvergunningen, gecombineerde vergunningen voor verblijf en arbeid en het doorzenden en administreren van afschriften van identiteitsdocumenten).</text:p>
      <text:p text:style-name="ifm_p_ifm">Het maken van schriftelijke afspraken alleen is echter niet voldoende. Ook gedurende de uitvoering van het werk, zullen alle werkgevers zich met regelmaat ervan moeten vergewissen dat het bedrijf, dat voor de uitvoering van het werk wordt ingeschakeld, zich gedurende de gehele duur van de opdracht inzet om aan de eisen van de Wav te voldoen. Ook eventuele veranderingen ten aanzien van het inzetten van vreemdelingen moeten tijdig worden gemeld.</text:p>
      <text:p text:style-name="ifm_p_ifm">Als ondanks alle maatregelen een overtreding wordt geconstateerd, zal per geval beoordeeld worden of de overtreding iedere partij in de keten te verwijten valt. Hiertoe dient iedere partij wel gemotiveerd te onderbouwen, dat er geen sprake van verwijtbaarheid is. Bij (verminderde) verwijtbaarheid zal in beginsel altijd een boete worden opgelegd.</text:p>
      <text:h text:style-name="ifm_p_font.italic_mt.5.08mm_page.keep-with-next_ifm" text:outline-level="6">Verblijfsrecht en tewerkstellingsvergunning (TWV) of GVVA: situaties verschillen</text:h>
      <text:p text:style-name="ifm_p_mt.4.23mm_ifm">De matigingsgronden zijn niet voor iedere vreemdeling en verblijfssituatie van toepassing. Zo kan van een werkgever die als referent optreedt en waarbij een gecombineerde vergunning voor verblijf en arbeid (GVVA) is verleend worden verwacht, dat hij de regels beter kent, dan een werkgever die incidenteel een vreemdeling tewerkstelt.</text:p>
      <text:p text:style-name="ifm_p_ifm">Een TWV wordt afgegeven voor een vreemdeling die verblijfsrecht heeft, terwijl een vreemdeling geen verblijfsrecht hoeft te hebben zolang een GVVA niet is verleend. Indien er geen verblijfsrecht is, zal een overtreding meestal ernstiger van aard zijn, dan wanneer een vreemdeling alhier al mag verblijven.</text:p>
      <text:p text:style-name="ifm_p_ifm">In geval een werkgever als referent optreedt en de vergunningsvoorschriften van een GVVA worden genegeerd, zal dat leiden tot de veronderstelling dat de overtreding bewust is gepleegd. Matiging van een boete zal dan ook niet snel aan de orde zijn. Daarbij wordt door voornoemde bekendheid met de wet, van een erkend referent verwacht, dat hij de Wav ook ten aanzien van andere vreemdelingen naleeft.</text:p>
      <text:h text:style-name="ifm_p_font.italic_mt.5.08mm_page.keep-with-next_ifm" text:outline-level="6">Specifieke gronden om te matigen</text:h>
      <text:p text:style-name="ifm_p_mt.4.23mm_ifm">De volgende matigingen kunnen worden toegepast, indien sprake is van verminderde verwijtbaarheid of een overtreding die minder ernstig van aard is. Daarbij geldt dat het percentage groeit naarmate de verwijtbaarheid afneemt of de overtreding als minder ernstig wordt beschouw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Percentage</text:p>
            </table:table-cell>
            <table:table-cell table:style-name="table.cell.border-top.border-bottom.padding-top.bottom.pleft.pright">
              <text:p text:style-name="text.cell.7.left">Omschrijving</text:p>
            </table:table-cell>
          </table:table-row>
        </table:table-header-rows>
        <table:table-row>
          <table:table-cell table:style-name="table.cell.padding-top.top">
            <text:p text:style-name="text.cell.7.left">25%</text:p>
          </table:table-cell>
          <table:table-cell table:style-name="table.cell.padding-top.top.pleft.pright">
            <text:p text:style-name="text.cell.7.left"><text:span text:style-name="ifm_span_font.underline_ifm">Gecertificeerd uitzendbureau</text:span></text:p>
            <text:p text:style-name="text.cell.7.left">Een <text:span text:style-name="ifm_span_font.italic_ifm">inlenende</text:span> werkgever heeft gebruik gemaakt van een gecertificeerd uitzendbureau. De certificering betreft een keurmerk van de Stichting Normering Arbeid (SNA) voor alle uitzendondernemingen en (onder)aannemers van werk. Het keurmerk is gebaseerd op NEN 4400-1 en NEN 4400-2.</text:p>
          </table:table-cell>
        </table:table-row>
        <table:table-row>
          <table:table-cell table:style-name="table.cell.top">
            <text:p text:style-name="text.cell.7.left">25%</text:p>
          </table:table-cell>
          <table:table-cell table:style-name="table.cell.top.pleft.pright">
            <text:p text:style-name="text.cell.7.left"><text:span text:style-name="ifm_span_font.underline_ifm">Zelf overtreding beëindigd</text:span></text:p>
            <text:p text:style-name="text.cell.7.left">De werkgever heeft nadat hij beseft dat sprake is van overtreding zelf de illegale tewerkstelling <text:span text:style-name="ifm_span_font.italic_ifm">voortijdig</text:span> beëindigd. Bij deze werkzaamheden is daarnaast geen sprake van andere onregelmatigheden, zoals bijvoorbeeld onderbetaling van loon of zwart werk.</text:p>
          </table:table-cell>
        </table:table-row>
        <table:table-row>
          <table:table-cell table:style-name="table.cell.top">
            <text:p text:style-name="text.cell.7.left">25%</text:p>
          </table:table-cell>
          <table:table-cell table:style-name="table.cell.top.pleft.pright">
            <text:p text:style-name="text.cell.7.left"><text:span text:style-name="ifm_span_font.underline_ifm">Te lange periode tussen laatste ambtshandeling en insturen boeterapport</text:span></text:p>
            <text:p text:style-name="text.cell.7.left">Tussen de laatste ambtshandeling van de inspecteur en het insturen van het boeterapport zit een periode van langer dan een half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ze matiging geldt niet voor de periode vanaf inzending boeterapport tot en met hoger beroep. Voor een te lange procesduur.</text:p>
          </table:table-cell>
        </table:table-row>
        <table:table-row>
          <table:table-cell table:style-name="table.cell.top">
            <text:p text:style-name="text.cell.7.left">50%</text:p>
          </table:table-cell>
          <table:table-cell table:style-name="table.cell.top.pleft.pright">
            <text:p text:style-name="text.cell.7.left"><text:span text:style-name="ifm_span_font.underline_ifm">Onduidelijke arbeidsmarktaantekening</text:span></text:p>
            <text:p text:style-name="text.cell.7.left">Er zijn enige tijd onduidelijke verblijfsvergunningen verleend aan Bulgaarse en Roemeense vreemdelingen. Door deze arbeidsmarktaantekening op het verblijfsdocument heeft een werkgever ondanks controle van het verblijfsdocument de vreemdeling toch arbeid laten verrichten. Het betrof de volgende arbeidsmarktaantekeningen:</text:p>
            <text:p text:style-name="text.cell.7.left">• Arbeid toegestaan, TWV alleen gedurende de eerste 12 maanden vereist.</text:p>
            <text:p text:style-name="text.cell.7.left">• Gemeenschapsonderdaan Arbeid als zelfstandige. Arbeid toegestaan, TWV alleen gedurende de eerste 12 maanden vereist.</text:p>
            <text:p text:style-name="text.cell.7.left">• Gemeenschapsonderdaan, economisch niet actief. Arbeid toegestaan, TWV alleen gedurende de eerst 12 maanden vereist. Beroep op publieke middelen kan gevolgen hebben voor verblijfsrecht.</text:p>
            <text:p text:style-name="text.cell.7.left">• Familielid van burger van de Unie. Arbeid toegestaan, TWV alleen gedurende eerste 12 maanden vereist.</text:p>
          </table:table-cell>
        </table:table-row>
        <table:table-row>
          <table:table-cell table:style-name="table.cell.top">
            <text:p text:style-name="text.cell.7.left">50%</text:p>
          </table:table-cell>
          <table:table-cell table:style-name="table.cell.top.pleft.pright">
            <text:p text:style-name="text.cell.7.left"><text:span text:style-name="ifm_span_font.underline_ifm">Stappenplan gevolgd en inspanningen gepleegd ter voorkoming overtreding</text:span></text:p>
            <text:p text:style-name="text.cell.7.left">Voorafgaand aan de tewerkstelling van een vreemdeling heeft de werkgever aantoonbaar het stappenplan gevolgd inclusief de tips die in stappenplan gegeven worden. Er is aantoonbaar sprake van integratie van een systeem ter controle van de identiteitsdocumenten van nieuwe medewerkers in het werkproces.</text:p>
          </table:table-cell>
        </table:table-row>
        <table:table-row>
          <table:table-cell table:style-name="table.cell.top">
            <text:p text:style-name="text.cell.7.left">50%</text:p>
          </table:table-cell>
          <table:table-cell table:style-name="table.cell.top.pleft.pright">
            <text:p text:style-name="text.cell.7.left"><text:span text:style-name="ifm_span_font.underline_ifm">Marginale, incidentele arbeid</text:span></text:p>
            <text:p text:style-name="text.cell.7.left">De arbeid was van geringe omvang en duur, was onbetaald en heeft eenmalig plaatsgevonden. Er zijn geen aanknopingspunten dat meer aan de hand is geweest.</text:p>
          </table:table-cell>
        </table:table-row>
        <table:table-row>
          <table:table-cell table:style-name="table.cell.top">
            <text:p text:style-name="text.cell.7.left">50%</text:p>
          </table:table-cell>
          <table:table-cell table:style-name="table.cell.top.pleft.pright">
            <text:p text:style-name="text.cell.7.left"><text:span text:style-name="ifm_span_font.underline_ifm">Student: max. 10 uur per week gewerkt zonder TWV</text:span></text:p>
            <text:p text:style-name="text.cell.7.left">De vreemdeling had rechtmatig verblijf in Nederland als student en mocht volgens arbeidsmarktaantekening arbeid van bijkomende aard verrichten. Er werd minder dan 10 uur arbeid per week verricht. Er zijn geen redenen waarom geen TWV zou worden afgegeven indien deze was aangevraagd: niet is gebleken dat arbeidsvoorwaarden / omstandigheden zijn geschonden, belastingen en sociale premies zijn afgedragen en er is niet reeds een tewerkstellingsvergunning aan een werkgever verleend, waardoor er geen toets noodzakelijk is van prioriteitsgenietend aanbod.</text:p>
          </table:table-cell>
        </table:table-row>
        <table:table-row>
          <table:table-cell table:style-name="table.cell.top">
            <text:p text:style-name="text.cell.7.left">50%</text:p>
          </table:table-cell>
          <table:table-cell table:style-name="table.cell.top.pleft.pright">
            <text:p text:style-name="text.cell.7.left"><text:span text:style-name="ifm_span_font.underline_ifm">TWV aangevraagd, voor arbeid zonder toets prioriteitsgenietend aanbod</text:span></text:p>
            <text:p text:style-name="text.cell.7.left">De TWV is aangevraagd maar nog niet ontvangen. Een week nadat de arbeid is aangevangen wordt de TWV alsnog ontvangen. Overtreder doet hier een onderbouwd beroep op. Het gaat hierbij om een TWV waarbij geen toets aan het prioriteitsgenietend aanbod heeft plaatsgevonden, zoals bijvoorbeeld voor matrozen binnenvaart, studenten en asielzoekers met een W-document.</text:p>
          </table:table-cell>
        </table:table-row>
        <table:table-row>
          <table:table-cell table:style-name="table.cell.top">
            <text:p text:style-name="text.cell.7.left">50%</text:p>
          </table:table-cell>
          <table:table-cell table:style-name="table.cell.top.pleft.pright">
            <text:p text:style-name="text.cell.7.left"><text:span text:style-name="ifm_span_font.underline_ifm">Arbeidsmarktaantekening verandert dankzij invoering MoMi</text:span></text:p>
            <text:p text:style-name="text.cell.7.left">De vreemdeling heeft na besluitvorming in 2010 over de Wet Modern Migratiebeleid (Wet MoMi) gewerkt terwijl dit niet mocht. De vreemdeling heeft verblijf en een bijbehorende arbeidsmarktaantekening die verandert door het invoeren van de Wet MoMi. Dit betreft verblijfsrecht op grond van medische behandeling of medische nood en waarbij de arbeid uitsluitend is toegestaan mits de werkgever beschikt over een tewerkstellingsvergunning.</text:p>
          </table:table-cell>
        </table:table-row>
        <table:table-row>
          <table:table-cell table:style-name="table.cell.top">
            <text:p text:style-name="text.cell.7.left">75%</text:p>
          </table:table-cell>
          <table:table-cell table:style-name="table.cell.top.pleft.pright">
            <text:p text:style-name="text.cell.7.left"><text:span text:style-name="ifm_span_font.underline_ifm">TWV aangevraagd en is reeds verzonden</text:span></text:p>
            <text:p text:style-name="text.cell.7.left">De TWV is aangevraagd en zelfs al onderweg, maar nog niet ontvangen door de werkgever. Maximaal twee werkdagen nadat de arbeid is aangevangen wordt de TWV ontvangen en gaat deze ook in. Overtreder doet hier een onderbouwd beroep op.</text:p>
          </table:table-cell>
        </table:table-row>
        <table:table-row>
          <table:table-cell table:style-name="table.cell.top">
            <text:p text:style-name="text.cell.7.left">75%</text:p>
          </table:table-cell>
          <table:table-cell table:style-name="table.cell.top.pleft.pright">
            <text:p text:style-name="text.cell.7.left"><text:span text:style-name="ifm_span_font.underline_ifm">Studenten: incidenteel teveel gewerkt</text:span></text:p>
            <text:p text:style-name="text.cell.7.left">Tewerkstelling van studenten, waarbij een TWV is afgegeven voor max. 10 uur arbeid per week. Er is sprake van een eenmalige of incidentele overschrijding van deze vergunde arbeidsduur. Een dergelijke overschrijding is eenmalig voorgekomen of had een incidenteel karakter in een periode van vier weken. De overschrijding bedroeg in totaal niet meer dan 5 uur.</text:p>
          </table:table-cell>
        </table:table-row>
        <table:table-row>
          <table:table-cell table:style-name="table.cell.top">
            <text:p text:style-name="text.cell.7.left">75%</text:p>
          </table:table-cell>
          <table:table-cell table:style-name="table.cell.top.pleft.pright">
            <text:p text:style-name="text.cell.7.left"><text:span text:style-name="ifm_span_font.underline_ifm">Zelf overtreding beëindigd, gemeld bij Inspectie SZW</text:span></text:p>
            <text:p text:style-name="text.cell.7.left">De werkgever heeft nadat hij beseft dat sprake is van overtreding zelf de illegale tewerkstelling <text:span text:style-name="ifm_span_font.italic_ifm">voortijdig</text:span> beëindigd. Bij deze werkzaamheden is daarnaast geen sprake van andere onregelmatigheden, zoals bijvoorbeeld onderbetaling van loon of zwart werk. De werkgever heeft daarnaast de overtreding zelf bij de Inspectie SZW gemeld.</text:p>
          </table:table-cell>
        </table:table-row>
        <table:table-row>
          <table:table-cell table:style-name="table.cell.border-bottom.top">
            <text:p text:style-name="text.cell.7.left">75%</text:p>
          </table:table-cell>
          <table:table-cell table:style-name="table.cell.border-bottom.top.pleft.pright">
            <text:p text:style-name="text.cell.7.left"><text:span text:style-name="ifm_span_font.underline_ifm">Marginale, incidentele arbeid in familieverband</text:span></text:p>
            <text:p text:style-name="text.cell.7.left">De arbeid was van geringe omvang en duur, was onbetaald en heeft eenmalig plaatsgevonden. De verrichtte arbeid ligt meer in de privésfeer. De vreemdeling is aantoonbaar familie van de overtreder en is voor familiebezoek in Nederland. Er zijn geen aanknopingspunten dat meer aan de hand is geweest.</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52</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52</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Sociale Zaken en Werkgelegenheid van 17 maart 2014, nr. 2014-0000028101, tot vaststelling van de Beleidsregel boeteoplegging Wet arbeid vreemdelingen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8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Immigratie</meta:user-defined>
    <meta:user-defined meta:name="DC.source">Artikel 19d, zesde lid, Wet arbeid vreemdelingen</meta:user-defined>
    <meta:user-defined meta:name="DC.title">Beleidsregel van de Minister van Sociale Zaken en Werkgelegenheid van 17 maart 2014, nr. 2014-0000028101, tot vaststelling van de Beleidsregel boeteoplegging Wet arbeid vreemdelingen 2014</meta:user-defined>
    <meta:user-defined meta:name="DCTERMS.alternative"/>
    <meta:user-defined meta:name="DCTERMS.W3CDTF/OVERHEIDop.datumOndertekening">2014-03-17</meta:user-defined>
    <meta:user-defined meta:name="DCTERMS.W3CDTF/DCTERMS.available">2014-03-25</meta:user-defined>
    <meta:user-defined meta:name="OVERHEIDop.Ruimtelijkplan/OVERHEIDop.bekendmakingBetreffendePlan"/>
  </office:meta>
</office:document-meta>
</file>