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basisnet</text:h>
      <text:p text:style-name="ifm_p_mt.7.4mm_ifm">Rectificatie van Staatscourant 2014, nr. 8242, waarin de Regeling van de Staatssecretaris van Infrastructuur en Milieu, van 19 maart 2014, nr. IENM/BSK-2014/67724, houdende vaststelling van de ligging van de risicoplafonds langs transportroutes en regels voor ruimtelijke ontwikkelingen langs transportroutes in verband met externe veiligheid (Regeling basisnet) is gepubliceerd.</text:p>
      <text:p text:style-name="ifm_p_mt.3.7mm_ifm">In bijlage II Tabel Basisnet Spoor zijn abusievelijk bij route 12 drie maal de verkeerde vervoershoeveelheden in kolom 13 (D4) opgenomen.</text:p>
      <text:p text:style-name="ifm_p_ifm">Voor ‘route 12, Roosendaal Oost – Breda aansl.’ bedraagt de vervoershoeveelheid in kolom 13 (D4) 50.</text:p>
      <text:p text:style-name="ifm_p_ifm">Voor ‘route 12, Breda aansl. – Tilburg aansl.’ bedraagt de vervoerhoeveelheid in kolom 13 (D4) 50.</text:p>
      <text:p text:style-name="ifm_p_ifm">Voor ‘route 12, Tilburg aansl. – Eindhoven aansl.’ bedraagt de vervoerhoeveelheid in kolom 13 (D4) 0.</text:p>
      <text:p text:style-name="ifm_p_mt.3.7mm_ifm">Tevens zijn de beide trajectcoderingen in Bijlage II abusievelijk bijlagen I en II genoemd. De titel van ‘Bijlage I Trajectcodering Noord-Nederland’ behoort te luiden:</text:p>
      <text:p text:style-name="ifm_p_ifm">BIJLAGE 1 – TRAJECTCODERING NOORD-NEDERLAND</text:p>
      <text:p text:style-name="ifm_p_mt.3.7mm_ifm">De titel van ‘Bijlage II Trajectcodering Zuid-Nederland’ behoort te luiden:</text:p>
      <text:p text:style-name="ifm_p_ifm">BIJLAGE 2 – TRAJECTCODERING ZUID-NED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242-n1</text:span><text:tab/>17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242-n1</text:span><text:tab/>17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Regeling basisnet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2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2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Natuur en milieu | Stoffen</meta:user-defined>
    <meta:user-defined meta:name="DC.title">Rectificatie Regeling basisnet</meta:user-defined>
    <meta:user-defined meta:name="DCTERMS.alternative"/>
    <meta:user-defined meta:name="OVERHEIDop.versienummer">n1</meta:user-defined>
    <meta:user-defined meta:name="DCTERMS.W3CDTF/DCTERMS.available">2014-09-17</meta:user-defined>
    <meta:user-defined meta:name="OVERHEIDop.Ruimtelijkplan/OVERHEIDop.bekendmakingBetreffendePlan"/>
  </office:meta>
</office:document-meta>
</file>