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maart 2014, nr. BOACAT2014/012, strekkende tot aanwijzing van buitengewoon opsporingsambtenaren afdeling Stadstoezicht bij de gemeente ’s-Hertogenbosch</text:h>
      <text:p text:style-name="ifm_p_mt.3.7mm_ifm">De Staatssecretaris van Veiligheid en Justitie,</text:p>
      <text:p text:style-name="ifm_p_mt.3.7mm_ifm">Gelezen het verzoek van de gemeente ‘s-Hertogenbosch van 5 februari 2014 en de adviezen van de hoofdofficier van justitie bij het arrondissementsparket ’s-Hertogenbosch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bij de afdeling Stadstoezicht van de gemeente ‘s-Hertogenbosch,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s-Hertogenbosch.</text:p>
      <text:p text:style-name="ifm_p_mt.3.7mm_indent.-7mm_mleft.7mm_ifm">2.<text:tab/>Als direct toezichthouder als bedoeld in artikel 36 van het Besluit buitengewoon opsporingsambtenaar is aangewezen de korpschef als bedoeld in artikel 27 van de Politiewet’</text:p>
      <text:h text:style-name="ifm_p_font.bold_mt.5.08mm_page.keep-with-next_ifm" text:outline-level="2">Artikel<text:s/>6<text:s/></text:h>
      <text:p text:style-name="ifm_p_mt.4.23mm_indent.-7mm_mleft.7mm_ifm">1.<text:tab/>De gemeente ‘s-Hertogenbosch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s-Hertogenbosch in de functie van parkeercontroleu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parkeercontroleur afdeling stadstoezicht gemeente ’s-Hertogenbosch 2014.</text:p>
      <text:p text:style-name="ifm_p_mt.3.7mm_ifm">Dit besluit zal met de toelichting in de Staatscourant worden geplaatst.</text:p>
      <text:p text:style-name="ifm_p_font.italic_mt.3.7mm_ifm">
                  Den Haag,
                   17 maart 2014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28</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28</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7 maart 2014, nr. BOACAT2014/012, strekkende tot aanwijzing van buitengewoon opsporingsambtenaren afdeling Stadstoezicht bij de gemeente ’s-Hertogenbosch</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7 maart 2014, nr. BOACAT2014/012, strekkende tot aanwijzing van buitengewoon opsporingsambtenaren afdeling Stadstoezicht bij de gemeente ’s-Hertogenbosch</meta:user-defined>
    <meta:user-defined meta:name="DCTERMS.alternative"/>
    <meta:user-defined meta:name="DCTERMS.W3CDTF/OVERHEIDop.datumOndertekening">2014-03-17</meta:user-defined>
    <meta:user-defined meta:name="DCTERMS.W3CDTF/DCTERMS.available">2014-03-25</meta:user-defined>
    <meta:user-defined meta:name="OVERHEIDop.Ruimtelijkplan/OVERHEIDop.bekendmakingBetreffendePlan"/>
  </office:meta>
</office:document-meta>
</file>