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L9, Ministerie van Economische Zaken</text:h>
      <text:p text:style-name="ifm_p_font.italic_mt.7.4mm_ifm">6 januari 2014</text:p>
      <text:p text:style-name="ifm_p_font.italic_ifm">DGETM/EM/13216631</text:p>
      <text:p text:style-name="ifm_p_mt.3.7mm_ifm">Overwegende dat Nederlandse Aardolie Maatschappij B.V. voornemens is een mijnbouwinstallatie voor het opsporen van koolwaterstoffen op te stellen op, of in de nabijheid van de coördinaten 53° 31' 44,73" N.B. en 04° 44' 05,72" O.L. (ED-50) in een deel van blok L9;</text:p>
      <text:p text:style-name="ifm_p_mt.3.7mm_ifm">Overwegende dat het in verband met de veiligheid wenselijk is een veiligheidszone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van de coördinaten 53° 31' 44,73" N.B. en 04° 44' 05,72" O.L. (ED-50) in een deel van blok L9 wordt een veiligheidszone ingesteld welke zich uitstrekt tot een afstand van 500 meter gemeten van elk punt van de buitenzijde van de installatie, met dien verstande dat het gebied aan de zuidzijde tot aan de scheepvaartroute zich uitstrekt tot een afstand van 100 meter.</text:p>
      <text:p text:style-name="ifm_p_mt.3.7mm_indent.-7mm_mleft.7mm_ifm">2.<text:tab/>De ligging van de in het eerste lid bedoelde punten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8</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8</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zone mijnbouwinstallatie in blok L9,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L9, Ministerie van Economische Zaken</meta:user-defined>
    <meta:user-defined meta:name="DCTERMS.W3CDTF/DCTERMS.available">2014-01-15</meta:user-defined>
    <meta:user-defined meta:name="OVERHEIDop.Ruimtelijkplan/OVERHEIDop.bekendmakingBetreffendePlan"/>
  </office:meta>
</office:document-meta>
</file>