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januari 2014, nr. DPO/583247, houdende wijziging van het Organisatie- en mandaatbesluit OCW 2008 in verband met enige organisatorische wijzigingen</text:h>
      <text:p text:style-name="ifm_p_mt.3.7mm_ifm">De Minister van Onderwijs, Cultuur en Wetenschap,</text:p>
      <text:p text:style-name="ifm_p_mt.3.7mm_ifm">Gelet op artikel 10:3 van de Algemene wet bestuursrecht en artikel 3, vierde lid, van het Organisatie- en mandaatbesluit OCW 2008;</text:p>
      <text:p text:style-name="ifm_p_mt.3.7mm_indent.0mm_ifm">Besluit:</text:p>
      <text:h text:style-name="ifm_p_font.bold_mt.5.08mm_page.keep-with-next_ifm" text:outline-level="2">ARTIKEL<text:s/>I<text:s/></text:h>
      <text:p text:style-name="ifm_p_font.roman_mt.4.23mm_ifm">De bijlage bij het Organisatie- en mandaatbesluit OCW 2008 wordt als volgt gewijzigd:</text:p>
      <text:p text:style-name="ifm_p_mt.3.7mm_indent.no_ifm">A</text:p>
      <text:p text:style-name="ifm_p_mt.3.7mm_ifm">Hoofdstuk 1 komt als volgt te luiden:</text:p>
      <text:section text:style-name="ifm_sect_mleft.5.1mm_ifm" text:name="d15e56">
        <text:h text:style-name="ifm_p_font.bold_mt.5.08mm_page.keep-with-next_ifm" text:outline-level="4">HOOFDSTUK<text:s/>1.<text:s/>BEWINDSPERSONEN VAN HET MINISTERIE</text:h>
        <text:p text:style-name="ifm_p_mt.4.23mm_ifm">De bewindspersonen van het Ministerie zijn:</text:p>
        <text:p text:style-name="ifm_p_indent.-5mm_mleft.5mm_ifm">–<text:tab/>minister, mevrouw dr. J. Bussemaker</text:p>
        <text:p text:style-name="ifm_p_indent.-5mm_mleft.5mm_ifm">–<text:tab/>staatssecretaris, de heer S. Dekker</text:p>
      </text:section>
      <text:p text:style-name="ifm_p_mt.3.7mm_indent.no_ifm">B</text:p>
      <text:p text:style-name="ifm_p_mt.3.7mm_ifm">In hoofdstuk 2 wordt ‘directies Kennis en IB’ vervangen door: directie Kennis.</text:p>
      <text:p text:style-name="ifm_p_mt.3.7mm_indent.no_ifm">C</text:p>
      <text:p text:style-name="ifm_p_mt.3.7mm_ifm">Paragraaf 3.2 wordt als volgt gewijzigd:</text:p>
      <text:p text:style-name="ifm_p_mt.3.7mm_ifm">1.<text:s/>Onderdeel 1 vervalt.</text:p>
      <text:p text:style-name="ifm_p_mt.3.7mm_ifm">2.<text:s/>De onderdelen 2 tot en met 9 worden genummerd 1 tot en met 8.</text:p>
      <text:p text:style-name="ifm_p_mt.3.7mm_indent.no_ifm">D</text:p>
      <text:p text:style-name="ifm_p_mt.3.7mm_ifm">Paragraaf 3.2 wordt als volgt gewijzigd:</text:p>
      <text:p text:style-name="ifm_p_mt.3.7mm_ifm">1.<text:s/>Onderdeel 5 vervalt.</text:p>
      <text:p text:style-name="ifm_p_mt.3.7mm_ifm">2.<text:s/>De onderdelen 6 tot en met 8 worden genummerd 5 tot en met 7.</text:p>
      <text:p text:style-name="ifm_p_mt.3.7mm_indent.no_ifm">E</text:p>
      <text:p text:style-name="ifm_p_mt.3.7mm_ifm">Onderdeel 3 van onderdeel b van paragraaf 3.3 vervalt.</text:p>
      <text:p text:style-name="ifm_p_mt.3.7mm_indent.no_ifm">F</text:p>
      <text:p text:style-name="ifm_p_mt.3.7mm_ifm">Onderdeel 1 van onderdeel a van paragraaf 3.4 komt te luiden:</text:p>
      <text:section text:style-name="ifm_sect_mleft.5.1mm_ifm" text:name="d15e115">
        <text:p text:style-name="ifm_p_indent.-9mm_mleft.9mm_ifm">1e.<text:tab/>Middelbaar Beroepsonderwijs (MBO)</text:p>
      </text:section>
      <text:p text:style-name="ifm_p_mt.3.7mm_indent.no_ifm">G</text:p>
      <text:p text:style-name="ifm_p_mt.3.7mm_ifm">Onderdeel a van paragraaf 3.5 komt te luiden:</text:p>
      <text:section text:style-name="ifm_sect_mleft.5.1mm_ifm" text:name="d15e125">
        <text:p text:style-name="ifm_p_indent.-7mm_mleft.7mm_ifm">a.<text:tab/>Beleidsdirecties gericht op het stelsel:</text:p>
        <text:p text:style-name="ifm_p_indent.-9mm_mleft.16mm_ifm">1e.<text:tab/>Erfgoed en Kunsten (E&amp;K)</text:p>
        <text:p text:style-name="ifm_p_indent.-9mm_mleft.16mm_ifm">2e.<text:tab/>Media en Creatieve Industrie (M&amp;C)</text:p>
      </text:section>
      <text:p text:style-name="ifm_p_mt.3.7mm_indent.no_ifm">H</text:p>
      <text:p text:style-name="ifm_p_mt.3.7mm_ifm">Paragraaf 3.5 wordt als volgt gewijzigd:</text:p>
      <text:p text:style-name="ifm_p_mt.3.7mm_ifm">1.<text:s/>De onderdelen b tot en met d worden geletterd c tot en met e</text:p>
      <text:p text:style-name="ifm_p_mt.3.7mm_ifm">2.<text:s/>Er wordt een onderdeel ingevoegd, luidende:</text:p>
      <text:section text:style-name="ifm_sect_mleft.5.1mm_ifm" text:name="d15e151">
        <text:p text:style-name="ifm_p_indent.-7mm_mleft.7mm_ifm">b.<text:tab/>Beleidsdirectie gericht op ondersteuning internationaal beleid:</text:p>
        <text:p text:style-name="ifm_p_indent.-5mm_mleft.12mm_ifm">–<text:tab/>Internationaal Beleid (IB)</text:p>
      </text:section>
      <text:p text:style-name="ifm_p_mt.3.7mm_indent.no_ifm">I</text:p>
      <text:p text:style-name="ifm_p_mt.3.7mm_ifm">Onderdeel e van paragraaf 3.5 komt te luiden:</text:p>
      <text:section text:style-name="ifm_sect_mleft.5.1mm_ifm" text:name="d15e165">
        <text:p text:style-name="ifm_p_indent.-7mm_mleft.7mm_ifm">e.<text:tab/>Ondersteunend bureau voor de:</text:p>
        <text:p text:style-name="ifm_p_indent.-5mm_mleft.12mm_ifm">–<text:tab/>Raad voor Cultuur (RvC)</text:p>
      </text:section>
      <text:p text:style-name="ifm_p_mt.3.7mm_indent.no_ifm">J</text:p>
      <text:p text:style-name="ifm_p_mt.3.7mm_ifm">Hoofdstuk 4 wordt als volgt gewijzigd:</text:p>
      <text:p text:style-name="ifm_p_mt.3.7mm_ifm">1.<text:s/>Paragraaf 4.1 vervalt.</text:p>
      <text:p text:style-name="ifm_p_mt.3.7mm_ifm">2.<text:s/>De paragrafen 4.2 tot en met 4.9 worden vernummerd tot 4.1 tot en met 4.8.</text:p>
      <text:p text:style-name="ifm_p_mt.3.7mm_indent.no_ifm">K</text:p>
      <text:p text:style-name="ifm_p_mt.3.7mm_ifm">Hoofdstuk 4 wordt als volgt gewijzigd:</text:p>
      <text:p text:style-name="ifm_p_mt.3.7mm_ifm">1.<text:s/>Paragraaf 4.5 vervalt.</text:p>
      <text:p text:style-name="ifm_p_mt.3.7mm_ifm">2.<text:s/>De paragrafen 4.6 tot en met 4.8 worden vernummerd tot 4.5 tot en met 4.7.</text:p>
      <text:p text:style-name="ifm_p_mt.3.7mm_indent.no_ifm">L</text:p>
      <text:p text:style-name="ifm_p_mt.3.7mm_ifm">Paragraaf 5.5 vervalt.</text:p>
      <text:p text:style-name="ifm_p_mt.3.7mm_indent.no_ifm">M</text:p>
      <text:p text:style-name="ifm_p_mt.3.7mm_ifm">Paragraaf 6.1 komt te luiden:</text:p>
      <text:section text:style-name="ifm_sect_mleft.5.1mm_ifm" text:name="d15e210">
        <text:h text:style-name="ifm_p_font.bold_mt.5.08mm_page.keep-with-next_ifm" text:outline-level="4">6.1<text:s/>Middelbaar Beroepsonderwijs (MBO)</text:h>
        <text:p text:style-name="ifm_p_mt.4.23mm_ifm">De directie MBO is verantwoordelijk voor de beleidsontwikkeling op het terrein van het middelbaar beroepsonderwijs en de volwasseneneducatie, en coördineert het beleid tegen voortijdig schoolverlaten.</text:p>
      </text:section>
      <text:p text:style-name="ifm_p_mt.3.7mm_indent.no_ifm">N</text:p>
      <text:p text:style-name="ifm_p_mt.3.7mm_ifm">Hoofdstuk 7 wordt als volgt gewijzigd:</text:p>
      <text:p text:style-name="ifm_p_mt.3.7mm_ifm">1.<text:s/>De paragrafen 7.1 en 7.2 komen te luiden:</text:p>
      <text:section text:style-name="ifm_sect_mleft.5.1mm_ifm" text:name="d15e226">
        <text:h text:style-name="ifm_p_font.bold_mt.5.08mm_page.keep-with-next_ifm" text:outline-level="4">7.1<text:s/>Directie Erfgoed en Kunsten (E&amp;K)</text:h>
        <text:p text:style-name="ifm_p_mt.4.23mm_ifm">De directie E&amp;K is verantwoordelijk voor beleidsontwikkeling op het terrein van erfgoed en kunsten en voert beleid ten aanzien van instellingen waarmee een subsidierelatie wordt onderhouden. Het beleid omvat de volgende disciplines: monumentenzorg, archeologie, musea, beeldende kunst, dans, muziek, muziektheater en theater.</text:p>
        <text:h text:style-name="ifm_p_font.bold_mt.5.08mm_page.keep-with-next_ifm" text:outline-level="4">7.2<text:s/>Directie Media en Creatieve Industrie (M&amp;C)</text:h>
        <text:p text:style-name="ifm_p_mt.4.23mm_ifm">De directie M&amp;C is verantwoordelijk voor het beleid op terrein van media, bibliotheken, archieven en creatieve industrie. Doel van de directie is het waarborgen van een onafhankelijk, gevarieerd en kwalitatief hoogwaardig media-en informatieaanbod, dat toegankelijk is en blijft voor alle lagen van de bevolking. Daarnaast is de directie verantwoordelijk voor de ondersteuning van de ontwikkeling van de creatieve industrie via fondsen, kennisborging en netwerkvorming. M&amp;C coördineert het topsectorenbeleid creatieve industrie in samenwerking met het ministerie van Economische Zaken.</text:p>
      </text:section>
      <text:p text:style-name="ifm_p_mt.3.7mm_ifm">2.<text:s/>Paragraaf 7.3 vervalt.</text:p>
      <text:p text:style-name="ifm_p_mt.3.7mm_ifm">3.<text:s/>De paragrafen 7.4 en 7.5 worden vernummerd tot 7.3 en 7.4.</text:p>
      <text:p text:style-name="ifm_p_mt.3.7mm_indent.no_ifm">O</text:p>
      <text:p text:style-name="ifm_p_mt.3.7mm_ifm">Hoofdstuk 7 wordt als volgt gewijzigd:</text:p>
      <text:p text:style-name="ifm_p_mt.3.7mm_ifm">Onder vernummering van paragraaf 7.4 tot paragraaf 7.5 wordt een paragraaf ingevoegd, luidende:</text:p>
      <text:section text:style-name="ifm_sect_mleft.5.1mm_ifm" text:name="d15e254">
        <text:h text:style-name="ifm_p_font.bold_mt.5.08mm_page.keep-with-next_ifm" text:outline-level="4">7.4<text:s/>Directie Internationaal Beleid (IB)</text:h>
        <text:p text:style-name="ifm_p_mt.4.23mm_ifm">De directie IB is verantwoordelijk voor de inbreng van Nederland overal waar onderwerpen op het terrein van OCW in internationale verbanden aan de orde zijn. Omgekeerd brengt de directie relevante informatie uit het buitenland op de tafel van betrokken directies binnen het ministerie – en via hen – van relevante delen van het onderwijs-, onderzoek- en cultuurveld.</text:p>
      </text:section>
      <text:p text:style-name="ifm_p_mt.3.7mm_indent.no_ifm">P</text:p>
      <text:p text:style-name="ifm_p_mt.3.7mm_ifm">Paragraaf 7.5 komt te luiden:</text:p>
      <text:section text:style-name="ifm_sect_mleft.5.1mm_ifm" text:name="d15e267">
        <text:h text:style-name="ifm_p_font.bold_mt.5.08mm_page.keep-with-next_ifm" text:outline-level="4">7.5<text:s/>Rijksdienst voor het Cultureel Erfgoed (RCE)</text:h>
        <text:p text:style-name="ifm_p_mt.4.23mm_ifm">De RCE voert, namens de minister, de wet- en regelgeving op het terrein van de erfgoedzorg uit en fungeert als kenniscentrum voor de instandhouding van het archeologische, gebouwde en cultuurlandschappelijke erfgoed van Nederland. De dienst is (mede) verantwoordelijk voor de beleidsontwikkeling en het uitvoeren van het beleid met betrekking tot het cultureel erfgoed en fungeert als kennisinstituut voor de bescherming van waardevolle sporen van menselijke bewoning.</text:p>
        <text:p text:style-name="ifm_p_mt.3.7mm_ifm">De dienst is (mede)verantwoordelijk voor de ontwikkeling en uitvoering van het beleid voor roerend cultureel erfgoed en fungeert op dat terrein als kenniscentrum.</text:p>
        <text:p text:style-name="ifm_p_mt.3.7mm_ifm">De dienst draagt in opdracht van het Ministerie van Onderwijs, Cultuur en Wetenschap zorg voor de kunstcollectie van het Rijk voor zover niet ondergebracht bij rijksmusea en streeft ernaar deze optimaal toegankelijk te maken.</text:p>
        <text:p text:style-name="ifm_p_mt.3.7mm_ifm">De dienst ontwikkelt en verspreidt kennis die het beheer en behoud van de erfgoedcollectie ondersteunt en verbetert en die de betekenis daarvan duidt en kenbaar maakt.</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C en J, werkt terug tot en met 1 mei 2012.</text:p>
      <text:p text:style-name="ifm_p_mt.3.7mm_indent.-7mm_mleft.7mm_ifm">3.<text:tab/>Artikel I, onderdeel A, werkt terug tot en met 5 november 2012.</text:p>
      <text:p text:style-name="ifm_p_mt.3.7mm_indent.-7mm_mleft.7mm_ifm">4.<text:tab/>Artikel I, onderdelen B, D, H, K en O werkt terug tot en met 1 september 2013.</text:p>
      <text:p text:style-name="ifm_p_mt.3.7mm_indent.-7mm_mleft.7mm_ifm">5.<text:tab/>Artikel I, onderdelen E, F, L en M, werkt terug tot en met 1 november 2013.</text:p>
      <text:p text:style-name="ifm_p_mt.3.7mm_indent.-7mm_mleft.7mm_ifm">6.<text:tab/>Artikel I, onderdelen G en N, werkt terug tot en met 1 januari 2014.</text:p>
      <text:p text:style-name="ifm_p_mt.3.7mm_ifm">Deze regeling zal met de toelichting in de Staatscourant worden geplaatst.</text:p>
      <text:p text:style-name="ifm_p_font.italic_mt.3.7mm_ifm">De Minister van Onderwijs, Cultuur en Wetenschap,<text:line-break/>namens deze,<text:line-break/>de secretaris-generaal,<text:line-break/>J. van der<text:s/>Vlist</text:p>
      <text:h text:style-name="ifm_p_font.bold_mt.5.08mm_page.break-before_ifm" text:outline-level="3">TOELICHTING</text:h>
      <text:h text:style-name="ifm_p_font.bold_mt.5.08mm_page.keep-with-next_ifm" text:outline-level="4">Algemeen</text:h>
      <text:p text:style-name="ifm_p_mt.4.23mm_ifm">Onderhavige wijziging van de bijlage bij het Organisatie- en mandaatbesluit OCW 2008 is een actualisering als gevolg van enkele wijzigingen in de organisatiestructuur van het ministerie die in de afgelopen periode hun beslag hebben gekregen maar nog niet in de bijlage bij het besluit zijn verwerkt.</text:p>
      <text:h text:style-name="ifm_p_font.bold-italic_mt.5.08mm_page.keep-with-next_ifm" text:outline-level="5">Bewindslieden (artikel I, onderdeel A)</text:h>
      <text:p text:style-name="ifm_p_mt.4.23mm_ifm">Hoofdstuk 1 vermeldt de namen van de bewindspersonen. Met ingang van <text:span text:style-name="ifm_span_font.bold_mt.4.23mm_ifm">5 november 2012</text:span> zijn dit mw. dr. J. Bussemaker (minister) en de heer S. Dekker (staatssecretaris).</text:p>
      <text:h text:style-name="ifm_p_font.bold-italic_mt.5.08mm_page.keep-with-next_ifm" text:outline-level="5">Directie IB naar de DGCM-kolom (artikel I, onderdelen B, D, H, K en O)</text:h>
      <text:p text:style-name="ifm_p_mt.4.23mm_ifm">Met ingang van <text:span text:style-name="ifm_span_font.bold_mt.4.23mm_ifm">1 september 2013</text:span> is de directie Internationaal Beleid verplaatst van de pSG-kolom naar de kolom Cultuur en Media. De taken van de directie zijn ongewijzigd.</text:p>
      <text:h text:style-name="ifm_p_font.bold-italic_mt.5.08mm_page.keep-with-next_ifm" text:outline-level="5">Auditdienst over naar de Rijksauditdienst (artikel I, onderdelen C en J)</text:h>
      <text:p text:style-name="ifm_p_mt.4.23mm_ifm">Met ingang van <text:span text:style-name="ifm_span_font.bold_mt.4.23mm_ifm">1 mei 2012</text:span> is de Auditdienst van het ministerie overgegaan van OCW naar het ministerie van Financiën. De directie wordt derhalve uit het organogram geschrapt.</text:p>
      <text:h text:style-name="ifm_p_font.bold-italic_mt.5.08mm_page.keep-with-next_ifm" text:outline-level="5">Organisatorische wijziging in de kolommen DGPV en DGHBWE (artikel I, onderdelen E, F, L en M)</text:h>
      <text:p text:style-name="ifm_p_mt.4.23mm_ifm">Een reorganisatie, namelijk de samenvoeging van VSV en BVE in de nieuwe directie MBO per <text:span text:style-name="ifm_span_font.bold_mt.4.23mm_ifm">1 november 2013</text:span>. Deze nieuwe directie ressorteert onder de DGHBWE.</text:p>
      <text:h text:style-name="ifm_p_font.bold-italic_mt.5.08mm_page.keep-with-next_ifm" text:outline-level="5">Reorganisatie in de DGCM-kolom (artikel I, onderdelen G en N)</text:h>
      <text:p text:style-name="ifm_p_mt.4.23mm_ifm">Met ingang van <text:span text:style-name="ifm_span_font.bold_mt.4.23mm_ifm">1 januari 2014</text:span> zijn de directies Cultureel Erfgoed (DCE), Kunsten (DK) en Media, Letteren en Bibliotheken (MLB) samengevoegd tot twee nieuwe directies, te weten de directie Erfgoed en Kunsten (E&amp;K) en de directie Media en Creatieve Industrie (M&amp;C).</text:p>
      <text:p text:style-name="ifm_p_mt.3.7mm_ifm">Voorts is van de gelegenheid gebruik gemaakt om een tweetal tekstuele verbeteringen aan te brengen (artikel I, onderdelen I en P).</text:p>
      <text:p text:style-name="ifm_p_font.italic_mt.3.7mm_ifm">De Minister van Onderwijs, Cultuur en Wetenschap,<text:line-break/>namens deze,<text:line-break/>de secretaris-generaal,<text:line-break/>J. van der<text:s/>V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6 januari 2014, nr. DPO/583247, houdende wijziging van het Organisatie- en mandaatbesluit OCW 2008 in verband met enige organisatorische wijziging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6 januari 2014, nr. DPO/583247, houdende wijziging van het Organisatie- en mandaatbesluit OCW 2008 in verband met enige organisatorische wijzigingen</meta:user-defined>
    <meta:user-defined meta:name="DCTERMS.W3CDTF/DCTERMS.available">2014-01-15</meta:user-defined>
  </office:meta>
</office:document-meta>
</file>