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text:p>
      <text:p text:style-name="ifm_p_mt.3.7mm_indent.-7mm_mleft.7mm_ifm">2.<text:tab/>Dit besluit vervalt met ingang van 19 juni 2014.</text:p>
      <text:h text:style-name="ifm_p_font.bold_mt.5.08mm_page.keep-with-next_ifm" text:outline-level="2">Artikel<text:s/>4<text:s/></text:h>
      <text:p text:style-name="ifm_p_mt.4.23mm_ifm">Dit besluit wordt aangehaald als: Tijdelijke vrijstelling ter bescherming van pootaardappelen tegen ringro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bold_ifm">Meer informatie</text:span></text:p>
      <text:p text:style-name="ifm_p_ifm">Heeft u nog vragen over uw bezwaarschrift, kijk dan op onze website: mijn.rvo.nl. Of bel ons: 088 042 42 42 (lokaal tarief).</text:p>
      <text:h text:style-name="ifm_p_font.bold_mt.5.08mm_page.break-before_ifm" text:outline-level="3">BIJLAGE</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Xi</text:span></text:p>
            </table:table-cell>
            <table:table-cell table:style-name="table.cell.border-top.border-bottom.border-right.padding-top.bottom.pleft.pright">
              <text:p text:style-name="text.cell.7.left"><text:span text:style-name="ifm_span_font.bold_color.ffffff_ifm">Gevaarsaanduiding: Irriterend</text:span></text:p>
            </table:table-cell>
          </table:table-row>
        </table:table-header-rows>
        <table:table-row table:style-name="zebra.body.odd">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style-name="zebra.body.odd">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style-name="zebra.body.odd">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p text:style-name="ifm_p_mt.3.7mm_ifm">Op 21 maart 2012 (Staatscourant van 27 maart 2012, nr. 6000), 3 augustus 2012 (Staatscourant van 10 augustus 2012, nr. 16542), 22 oktober 2012 (Staatscourant van 26 oktober 2012, nr. 21986), 14 maart 2013 (Staatscourant van 20 maart 2013, nr 7771), 13 augustus 2013 (Staatscourant van 15 augustus, nr 23413) en op 12 december 2013 (Staatscourant van 19 december, nr 35828) is eerder vrijstelling verleend voor het gebruik van Menno Clean.</text:p>
      <text:h text:style-name="ifm_p_font.bold-italic_mt.5.08mm_page.keep-with-next_ifm" text:outline-level="5">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p text:style-name="ifm_p_mt.3.7mm_ifm">.</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onstateert dat er geen risico verbonden is aan deze vrijstelling. Derhalve adviseert het College een vrijstelling conform artikel 38 Wgb voor het gebruik van het gewasbeschermingsmiddel Menno Clean in de teelt van aardappelen te verlenen.</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en vervalt met ingang van 19 juni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8</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8</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8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Wet gewasbeschermingsmiddelen en biociden</meta:user-defined>
    <meta:user-defined meta:name="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meta:user-defined>
    <meta:user-defined meta:name="DCTERMS.alternative"/>
    <meta:user-defined meta:name="DCTERMS.W3CDTF/OVERHEIDop.datumOndertekening">2014-02-21</meta:user-defined>
    <meta:user-defined meta:name="DCTERMS.W3CDTF/DCTERMS.available">2014-03-19</meta:user-defined>
    <meta:user-defined meta:name="OVERHEIDop.Ruimtelijkplan/OVERHEIDop.bekendmakingBetreffendePlan"/>
  </office:meta>
</office:document-meta>
</file>