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8144-001.png" xlink:show="embed" xlink:type="simple"/></draw:frame>Kennisgeving vastgesteld bestemmingsplan ‘Lorbaan ong. America’, Horst aan de Maas</text:h>
      <text:p text:style-name="ifm_p_mt.11.1mm_ifm">Burgemeester en wethouders van Horst aan de Maas maken ter voldoening aan het bepaalde in artikel 3.8 en 6.14 Wet ruimtelijke ordening bekend dat het bestemmingsplan “Lorbaan ong. America” (NL.IMRO.1507.AMLORBAANONG-BPV1) ter inzage ligt, zoals dit door de gemeenteraad op 11 maart 2014 is vastgesteld.</text:p>
      <text:p text:style-name="ifm_p_mt.3.7mm_ifm">Het belangrijkste doel van het bestemmingsplan is het oprichten van een educatie- en beleveniscentrum met horecafunctie gericht op de Heere Peel en de Schadijkse Bossen op het adres Lorbaan ongenummerd in America, kadastraal bekend gemeente Horst, sectie I, nummer 18.</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 Team Vergunningen,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44</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44</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gesteld bestemmingsplan ‘Lorbaan ong. America’,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gesteld bestemmingsplan ‘Lorbaan ong. America’, Horst aan de Maas</meta:user-defined>
    <meta:user-defined meta:name="DCTERMS.alternative">Kennisgeving vastgesteld bestemmingsplan ‘Lorbaan ong. America’, Horst aan de Maas</meta:user-defined>
    <meta:user-defined meta:name="DCTERMS.W3CDTF/DCTERMS.available">2014-03-20</meta:user-defined>
    <meta:user-defined meta:name="OVERHEIDop.Ruimtelijkplan/OVERHEIDop.bekendmakingBetreffendePlan">NL.IMRO.1507.AMLORBAANONG-BPV1</meta:user-defined>
  </office:meta>
</office:document-meta>
</file>