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1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0</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8140-001.png" xlink:show="embed" xlink:type="simple"/></draw:frame>Vaststelling bestemmingsplan ‘Gastendonkstraat 39, Horst’, Horst aan de Maas</text:h>
      <text:p text:style-name="ifm_p_mt.11.1mm_ifm">Burgemeester en wethouders van de gemeente Horst aan de Maas maken op grond van artikel 3.8 van de Wet ruimtelijke ordening bekend dat de gemeenteraad van Horst aan de Maas op 11 maart 2014 het bestemmingsplan “Gastendonkstraat 39, Horst” heeft vastgesteld.</text:p>
      <text:p text:style-name="ifm_p_mt.3.7mm_ifm">Dit bestemmingsplan voorziet in het uitbreiden van de activiteiten van “Versboerderij de Gastendonk” gelegen aan de Gastendonkstraat 39 te Horst, kadastraal bekend als gemeente Horst, sectie B, nr 5683.</text:p>
      <text:h text:style-name="ifm_p_font.bold_mt.5.08mm_page.keep-with-next_ifm" text:outline-level="4">Ter inzage</text:h>
      <text:p text:style-name="ifm_p_mt.4.23mm_ifm">Ingevolge de Algemene wet bestuursrecht ligt het bestemmingsplan met de bijbehorende stukken met ingang van 21 maart 2014, tijdens kantooruren, gedurende een periode van zes weken voor een ieder ter inzage in het gemeentehuis van de gemeente Horst aan de Maas, Wilhelminaplein 6 te Horst. Het bestemmingsplan en de bijbehorende stukken zijn tevens vanaf 21 maart 2014 te raadplegen op onze website, www.horstaandemaas.nl en op www.ruimtelijkeplannen.nl</text:p>
      <text:h text:style-name="ifm_p_font.bold_mt.5.08mm_page.keep-with-next_ifm" text:outline-level="4">Beroep</text:h>
      <text:p text:style-name="ifm_p_mt.4.23mm_ifm">Gedurende de termijn van terinzagelegging kunnen de volgende belanghebbenden beroep instellen bij de Afdeling bestuursrechtspraak van de Raad van State:</text:p>
      <text:p text:style-name="ifm_p_indent.-5mm_mleft.5mm_ifm">–<text:tab/>belanghebbenden die tijdig een zienswijze tegen het ontwerp bestemmingsplan naar voren hebben gebracht bij de gemeenteraad van Leiden;</text:p>
      <text:p text:style-name="ifm_p_indent.-5mm_mleft.5mm_ifm">–<text:tab/>belanghebbenden die kunnen aantonen redelijkerwijs niet in staat te zijn geweest om een zienswijze tegen het ontwerp bestemmingsplan in te stellen;</text:p>
      <text:p text:style-name="ifm_p_mt.3.7mm_ifm">Het beroep moet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treedt in werking de dag na afloop van voornoemde inzagetermijn. Het instellen van beroep schorst de werking van de besluiten niet. Degenen die beroep hebben ingesteld kunnen tevens verzoeken om een voorlopige voorziening. Indien binnen de inzagetermijn naast het beroepschrift een verzoek om voorlopige voorziening is ingediend bij de Voorzitter van de Afdeling bestuursrechtspraak van de Raad van State, treedt het bestemmingspla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140</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140</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Gastendonkstraat 39, Hors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1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astendonkstraat 39, Horst’, Horst aan de Maas</meta:user-defined>
    <meta:user-defined meta:name="DCTERMS.alternative">Vaststelling bestemmingsplan ‘Gastendonkstraat 39, Horst’, Horst aan de Maas</meta:user-defined>
    <meta:user-defined meta:name="DCTERMS.W3CDTF/DCTERMS.available">2014-03-20</meta:user-defined>
    <meta:user-defined meta:name="OVERHEIDop.Ruimtelijkplan/OVERHEIDop.bekendmakingBetreffendePlan"/>
  </office:meta>
</office:document-meta>
</file>