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8138-001.png" xlink:show="embed" xlink:type="simple"/></draw:frame>Vaststelling bestemmingsplan ‘Molengatweg 8 en 27, Horst’, Horst aan de Maas</text:h>
      <text:p text:style-name="ifm_p_mt.11.1mm_ifm">Burgemeester en wethouders van de gemeente Horst aan de Maas maken op grond van artikel 3.8 van de Wet ruimtelijke ordening bekend dat de gemeenteraad van Horst aan de Maas op 11 maart 2014 het bestemmingsplan “Molengatweg 8 en 27, Horst” heeft vastgesteld.</text:p>
      <text:p text:style-name="ifm_p_mt.3.7mm_ifm">Het belangrijkste doel van het bestemmingsplan is het wijzigen van de bestemming van Molengatweg 27 van “agrarische doeleinden” met de aanduiding “agrarisch bouwkavel” in “woondoeleinden”. De koppeling van de percelen Molengatweg 27 met Molengatweg 8 wordt verwijderd en op het adres Molengatweg 8, wordt de aanduiding 2 bedrijfswoningen in 1 bedrijfswoning gewijzigd.</text:p>
      <text:h text:style-name="ifm_p_font.bold_mt.5.08mm_page.keep-with-next_ifm" text:outline-level="4">Ter inzage</text:h>
      <text:p text:style-name="ifm_p_mt.4.23mm_ifm">Ingevolge de Algemene wet bestuursrecht ligt het bestemmingsplan met de bijbehorende stukken met ingang van 21 maart 2014, tijdens kantooruren, gedurende een periode van zes weken voor een ieder ter inzage in het gemeentehuis van de gemeente Horst aan de Maas, Wilhelminaplein 6 te Horst. Het bestemmingsplan en de bijbehorende stukken zijn tevens vanaf 21 maart 2014 te raadplegen op onze website, www.horstaandemaas.nl en op www.ruimtelijkeplannen.nl</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 van Leiden;</text:p>
      <text:p text:style-name="ifm_p_indent.-5mm_mleft.5mm_ifm">–<text:tab/>belanghebbenden die kunnen aantonen redelijkerwijs niet in staat te zijn geweest om een zienswijze tegen het ontwerp bestemmingsplan in te stellen;</text:p>
      <text:p text:style-name="ifm_p_mt.3.7mm_ifm">Het beroep moet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38</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38</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olengatweg 8 en 27,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olengatweg 8 en 27, Horst’, Horst aan de Maas</meta:user-defined>
    <meta:user-defined meta:name="DCTERMS.alternative">Vaststelling bestemmingsplan ‘Molengatweg 8 en 27, Horst’, Horst aan de Maas</meta:user-defined>
    <meta:user-defined meta:name="DCTERMS.W3CDTF/DCTERMS.available">2014-03-20</meta:user-defined>
    <meta:user-defined meta:name="OVERHEIDop.Ruimtelijkplan/OVERHEIDop.bekendmakingBetreffendePlan"/>
  </office:meta>
</office:document-meta>
</file>