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8129-001.png" xlink:show="embed" xlink:type="simple"/></draw:frame>Vastgesteld bestemmingsplan ‘Kerkbosweg America’, Horst aan de Maas</text:h>
      <text:p text:style-name="ifm_p_mt.11.1mm_ifm">Burgemeester en wethouders van Horst aan de Maas maken ter voldoening aan het bepaalde in artikel 3.8 en 6.14 Wet ruimtelijke ordening bekend dat het bestemmingsplan “Kerkbosweg America (NL.IMRO.1507.BPAMKERKBOSWEG-VA01) ter inzage ligt, zoals dit door de gemeenteraad op 11 maart 2014 gewijzigd is vastgesteld.</text:p>
      <text:p text:style-name="ifm_p_mt.3.7mm_ifm">Dit bestemmingsplan heeft betrekking op een gedeelte van het perceel kadastraal bekend gemeente Horst, sektie L, nummer 1643, plaatselijk bekend als Kerkbosweg ongenummerd te America (gelegen tussen de woningen met huisnummers 13 en 15).</text:p>
      <text:p text:style-name="ifm_p_ifm">Het belangrijkste doel van het bestemmingsplan is het realiseren van een bouwkavel voor een burgerwoning. Hiertoe wordt de bestemming “Bos” gewijzigd in de bestemmingen “Wonen” en “Tuin”.</text:p>
      <text:h text:style-name="ifm_p_font.bold_mt.5.08mm_page.keep-with-next_ifm" text:outline-level="4">Gewijzigde vaststelling</text:h>
      <text:p text:style-name="ifm_p_mt.4.23mm_ifm">De wijzigingen die de raad bij vaststelling heeft aangebracht ten opzichte van het ontwerp-bestemmingsplan betreffen:</text:p>
      <text:p text:style-name="ifm_p_indent.-5mm_mleft.5mm_ifm">–<text:tab/>Op bladzijde 31 van de toelichting is onder de paragraaf “Beleidskader” de sub paragraaf “Verbreed Gemeentelijke RioleringsPlan 2012-2016” toegevoegd;</text:p>
      <text:p text:style-name="ifm_p_indent.-5mm_mleft.5mm_ifm">–<text:tab/>Op bladzijde 33 van de toelichting is in de 1<text:span text:style-name="ifm_span_font.superscript_ifm">e</text:span> alinea onder de tabel in de 3<text:span text:style-name="ifm_span_font.superscript_ifm">e</text:span> regel</text:p>
      <text:p text:style-name="ifm_p_indent.0mm_mleft.5mm_ifm">“31 mm” gewijzigd in “50 mm”;</text:p>
      <text:p text:style-name="ifm_p_indent.-5mm_mleft.5mm_ifm">–<text:tab/>Op bladzijde 33 van de toelichting is in de 1<text:span text:style-name="ifm_span_font.superscript_ifm">e</text:span> alinea onder de tabel in de 4<text:span text:style-name="ifm_span_font.superscript_ifm">e</text:span> regel</text:p>
      <text:p text:style-name="ifm_p_indent.0mm_mleft.5mm_ifm">“35 mm” gewijzigd in “84 mm”.</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team Vergunningen,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29</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29</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erkbosweg America’,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kbosweg America’, Horst aan de Maas</meta:user-defined>
    <meta:user-defined meta:name="DCTERMS.alternative">Vastgesteld bestemmingsplan ‘Kerkbosweg America’, Horst aan de Maas</meta:user-defined>
    <meta:user-defined meta:name="DCTERMS.W3CDTF/DCTERMS.available">2014-03-20</meta:user-defined>
    <meta:user-defined meta:name="OVERHEIDop.Ruimtelijkplan/OVERHEIDop.bekendmakingBetreffendePlan">NL.IMRO.1507.BPAMKERKBOSWEG-VA01</meta:user-defined>
  </office:meta>
</office:document-meta>
</file>