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activiteit aanleg in- en uitritten te Werkendam, Ontpoldering Noordwaard, Rijkswaterstaat</text:h>
      <text:p text:style-name="ifm_p_mt.7.4mm_ifm"><text:span text:style-name="ifm_span_font.bold_mt.7.4mm_ifm">De Minister van Infrastructuur en Milieu maakt bekend dat burgemeester en wethouders van de gemeente Werkendam hebben besloten tot het verlenen van een omgevingsvergunning voor de aanleg van in- en uitritten voor nieuwbouwterpen en de aanpassing van in- en uitritten voor bestaande woningen te Werkendam ten behoeve van de uitvoering van de maatregel Ontpoldering Noordwaard. Deze maatregel maakt onderdeel uit van het programma Ruimte voor de Rivier. Op de voorbereiding en bekendmaking van dit besluit is de rijkscoördinatieregeling van toepassing.</text:span></text:p>
      <text:p text:style-name="ifm_p_mt.3.7mm_ifm">Het ontwerpbesluit voor deze omgevingsvergunning heeft gedurende zes weken ter inzage gelegen. Over het ontwerpbesluit zijn geen zienswijzen naar voren gebracht.</text:p>
      <text:h text:style-name="ifm_p_font.bold_mt.5.08mm_page.keep-with-next_ifm" text:outline-level="4">Waar en wanneer kunt u het besluit inzien?</text:h>
      <text:p text:style-name="ifm_p_mt.4.23mm_ifm">Van donderdag 20 maart 2014 tot en met donderdag 1 mei 2014 ligt het besluit, samen met de daarop betrekking hebbende stukken inclusief de aanvraag, ter inzage tijdens de gebruikelijke openingsuren op het gemeentehuis van de gemeente Werkendam, Raadhuisplein 1 in Werkendam.</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vrijdag 21 maart 2014 tot en met donderdag 1 mei 2014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Besluit omgevingsvergunning in- uitritten Noordwaard’ naar:</text:p>
      <text:p text:style-name="ifm_p_mt.3.7mm_ifm">Afdeling Bestuursrechtspraak van de Raad van State, Postbus 20019, 2500 EA Den Haag</text:p>
      <text:p text:style-name="ifm_p_mt.3.7mm_ifm">De Afdeling Bestuursrechtspraak van de Raad van State beslist in enige instantie over ingestelde beroepen.</text:p>
      <text:h text:style-name="ifm_p_font.bold_mt.5.08mm_page.keep-with-next_ifm" text:outline-level="4">Toepasselijkheid Crisis- en herstelwet</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text:p>
      <text:h text:style-name="ifm_p_font.bold_mt.5.08mm_page.keep-with-next_ifm" text:outline-level="4">Hoe kunt de werking van het besluit laten schorsen?</text:h>
      <text:p text:style-name="ifm_p_mt.4.23mm_ifm">De omgevingsvergunning treedt in werking op de dag na het einde van de beroepstermijn. Het indienen van een beroepschrift verandert dit niet. Om de werking van het besluit op te schorten kunnen degenen die beroep hebben ingesteld een voorlopige voorziening aanvragen. Een verzoek hiertoe kan worden ingediend bij de Voorzitter van de Afdeling bestuursrechtspraak van de Raad van State, Postbus 20019, 2500 EA, ’s-Gravenhage. Bij het verzoek moet een afschrift van het beroepschrift worden overgelegd.</text:p>
      <text:h text:style-name="ifm_p_font.bold_mt.5.08mm_page.keep-with-next_ifm" text:outline-level="4">Meer informatie?</text:h>
      <text:p text:style-name="ifm_p_mt.4.23mm_ifm">Voor vragen over de omgevingsvergunning kunt u contact opnemen met de heer E. Dirksen van de gemeente Werkendam, via telefoonnummer 0183-507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27</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27</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activiteit aanleg in- en uitritten te Werkendam, Ontpoldering Noordwaar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2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de activiteit aanleg in- en uitritten te Werkendam, Ontpoldering Noordwaard, Rijkswaterstaat</meta:user-defined>
    <meta:user-defined meta:name="DCTERMS.W3CDTF/DCTERMS.available">2014-03-20</meta:user-defined>
    <meta:user-defined meta:name="OVERHEIDop.Ruimtelijkplan/OVERHEIDop.bekendmakingBetreffendePlan"/>
  </office:meta>
</office:document-meta>
</file>