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Voorschrift van de Stichting Raad voor Accreditatie van 14 maart 2014</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het volgende Voorschrift in werking is getreden:</text:p>
      <text:p text:style-name="ifm_p_indent.-5mm_mleft.5mm_ifm">•<text:tab/>RvA-VR003: Voorschrift voor het gebruik van Accreditatiemerken en logo’s, versie 2, 28 februari 2014.</text:p>
      <text:p text:style-name="ifm_p_mt.3.7mm_ifm">Het voorschrift is te vinden op de website www.rva.nl.</text:p>
      <text:p text:style-name="ifm_p_mt.3.7mm_ifm">Het Voorschrift treedt met ingang van de datum van kennisgeving in de Staatscourant in werking.</text:p>
      <text:p text:style-name="ifm_p_font.italic_mt.3.7mm_ifm">
                  Utrecht,
                   14 maart 2014
               </text:p>
      <text:p text:style-name="ifm_p_font.italic_mt.3.7mm_ifm">Stichting Raad voor Accreditatie,<text:line-break/>namens deze:<text:line-break/><text:line-break/>T.<text:s/>Ponte,<text:line-break/>Jur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00</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00</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nieuwing Voorschrift van de Stichting Raad voor Accreditatie van 14 maart 2014</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0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Kennisgeving vernieuwing Voorschrift van de Stichting Raad voor Accreditatie van 14 maart 2014</meta:user-defined>
    <meta:user-defined meta:name="DCTERMS.alternative"/>
    <meta:user-defined meta:name="DCTERMS.W3CDTF/OVERHEIDop.datumOndertekening">2014-03-14</meta:user-defined>
    <meta:user-defined meta:name="DCTERMS.W3CDTF/DCTERMS.available">2014-03-24</meta:user-defined>
    <meta:user-defined meta:name="OVERHEIDop.Ruimtelijkplan/OVERHEIDop.bekendmakingBetreffendePlan"/>
  </office:meta>
</office:document-meta>
</file>