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99</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inrichting Zoutfabriek en Salinco, Ministerie van Economische Zaken</text:h>
      <text:h text:style-name="ifm_p_font.bold_mt.7.4mm_page.keep-with-next_ifm" text:outline-level="4">KENNISGEVING</text:h>
      <text:p text:style-name="ifm_p_mt.4.23mm_ifm">De Minister van Economische Zaken maakt bekend:</text:p>
      <text:p text:style-name="ifm_p_mt.3.7mm_ifm">Op 22 november 2014 heeft Akzo Nobel Industrial Chemicals B.V. te Hengelo een aanvraag ingediend om een vergunning ingevolge de Wet algemene bepalingen omgevingsrecht. De aanvraag heeft betrekking op de inrichting Zoutfabriek en Salinco, en daarbinnen de locatie gelegen aan de Eetgerinksweg te Hengelo, in de gemeente Hengelo, op het perceel kadastraal ingedeeld, gemeente Hengelo, sectie G, nummer 1493.</text:p>
      <text:p text:style-name="ifm_p_mt.3.7mm_ifm">De eerste fase van de omgevingsvergunning betreft de bouw van een nieuw boosterpompstation aan de Eetgerinksweg te Hengelo, ten behoeve van het leveren van afdoende water- en pekeldruk in het kader van de uitbreiding van de boorterreinen, namelijk in het gebied Ganzebos voor zoutwinning. Het nieuwe boorterrein Ganzebos is gelegen tussen Beckum en Boekelo, in de gemeenten Hengelo en Enschede.</text:p>
      <text:p text:style-name="ifm_p_mt.3.7mm_ifm">De Minister is voornemens de gevraagde vergunning te verlenen.</text:p>
      <text:p text:style-name="ifm_p_mt.3.7mm_ifm">Het ontwerpbesluit en de andere relevante stukken liggen met ingang van 26 maart 2014 gedurende zes weken ter inzage op de secretarie van de gemeente Hengelo. Wij adviseren u voor de inzage van dit ontwerpbesluit eerst contact op te nemen met de gemeente, telefoon 14 074.</text:p>
      <text:p text:style-name="ifm_p_mt.3.7mm_ifm">Tot en met 6 mei 2014 kan eenieder zienswijzen met betrekking tot het ontwerpbesluit schriftelijk kenbaar maken aan:</text:p>
      <text:p text:style-name="ifm_p_ifm">Ministerie van Economische Zaken</text:p>
      <text:p text:style-name="ifm_p_ifm">DG Energie, Telecom en Mededinging, Directie Energiemarkt</text:p>
      <text:p text:style-name="ifm_p_ifm">T.a.v. S.J. Hoes MA MSc</text:p>
      <text:p text:style-name="ifm_p_ifm">Postbus 20401</text:p>
      <text:p text:style-name="ifm_p_ifm">2500 EK DEN HAAG</text:p>
      <text:p text:style-name="ifm_p_mt.3.7mm_ifm">Ook voor inlichtingen kunt u zich wenden tot mevrouw S.J. Hoes, telefoon 070 – 379 70 43.</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099</text:span><text:tab/>2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099</text:span><text:tab/>2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inrichting Zoutfabriek en Salinco,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0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9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Ontwerpbesluit omgevingsvergunning inrichting Zoutfabriek en Salinco, Ministerie van Economische Zaken</meta:user-defined>
    <meta:user-defined meta:name="DCTERMS.W3CDTF/DCTERMS.available">2014-03-25</meta:user-defined>
    <meta:user-defined meta:name="OVERHEIDop.Ruimtelijkplan/OVERHEIDop.bekendmakingBetreffendePlan"/>
  </office:meta>
</office:document-meta>
</file>