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Woensdrecht,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text:span text:style-name="ifm_span_font.bold_mt.4.23mm_ifm">buiten behandeling </text:span>is gesteld.</text:p>
      <text:p text:style-name="ifm_p_ifm">Bedrijf: Vliegbasis Woensdrecht (49G01)</text:p>
      <text:p text:style-name="ifm_p_ifm">Locatie: Kooiweg 41, 4631 SZ Woensdrecht</text:p>
      <text:p text:style-name="ifm_p_ifm">Activiteit: Bouwen en milieuneutraal wijzigen</text:p>
      <text:p text:style-name="ifm_p_ifm">Voor: Het bouwen van een overkapping tussen gebouw H119 en 608</text:p>
      <text:p text:style-name="ifm_p_ifm">Aanvraagdatum: 19 september 2013</text:p>
      <text:p text:style-name="ifm_p_ifm">Besluitdatum: 13 maart 2014</text:p>
      <text:p text:style-name="ifm_p_ifm">Bekendmaking: 13 maart 2014</text:p>
      <text:p text:style-name="ifm_p_ifm">Zaaknummer: 98438230</text:p>
      <text:h text:style-name="ifm_p_font.bold_mt.5.08mm_page.keep-with-next_ifm" text:outline-level="4">INZAGE</text:h>
      <text:p text:style-name="ifm_p_mt.4.23mm_ifm">U kunt de beschikking en de bijbehorende stukken op verzoek inzien bij de DCMR Milieudienst Rijnmond, Parallelweg 1 te Schiedam op werkdagen van 08.30 tot 16.00 uur na telefonische afspraak: 010 – 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A.M. van de Grift </text:span>van de DCMR, telefoon: <text:span text:style-name="ifm_span_font.bold_mt.4.23mm_ifm">010 – 246 83 73</text:span>.</text:p>
      <text:p text:style-name="ifm_p_ifm">Deze kennisgeving is ook geplaatst op www.overheid.nl onder https://zoek.officielebekendmakingen.nl/zoeken/staatscourant .</text:p>
      <text:p text:style-name="ifm_p_ifm">DMS-nummer: 217408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8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8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Vliegbasis Woensdrech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4</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omgevingsvergunning Vliegbasis Woensdrecht, DCMR Milieudienst Rijnmond</meta:user-defined>
    <meta:user-defined meta:name="DCTERMS.W3CDTF/DCTERMS.available">2014-03-19</meta:user-defined>
    <meta:user-defined meta:name="OVERHEIDop.Ruimtelijkplan/OVERHEIDop.bekendmakingBetreffendePlan"/>
  </office:meta>
</office:document-meta>
</file>