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13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1800*"/>
    </style:style>
    <style:style style:family="table-column" style:name="table9.tg1.col4">
      <style:table-column-properties style:rel-column-width="113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1800*"/>
    </style:style>
    <style:style style:family="table-column" style:name="table10.tg1.col4">
      <style:table-column-properties style:rel-column-width="113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1800*"/>
    </style:style>
    <style:style style:family="table-column" style:name="table11.tg1.col4">
      <style:table-column-properties style:rel-column-width="113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1800*"/>
    </style:style>
    <style:style style:family="table-column" style:name="table12.tg1.col4">
      <style:table-column-properties style:rel-column-width="11300*"/>
    </style:style>
    <style:style style:family="table-column" style:name="table13.tg1.col1">
      <style:table-column-properties style:rel-column-width="7200*"/>
    </style:style>
    <style:style style:family="table-column" style:name="table13.tg1.col2">
      <style:table-column-properties style:rel-column-width="10800*"/>
    </style:style>
    <style:style style:family="table-column" style:name="table13.tg1.col3">
      <style:table-column-properties style:rel-column-width="11800*"/>
    </style:style>
    <style:style style:family="table-column" style:name="table13.tg1.col4">
      <style:table-column-properties style:rel-column-width="11300*"/>
    </style:style>
    <style:style style:family="table-column" style:name="table14.tg1.col1">
      <style:table-column-properties style:rel-column-width="7200*"/>
    </style:style>
    <style:style style:family="table-column" style:name="table14.tg1.col2">
      <style:table-column-properties style:rel-column-width="10800*"/>
    </style:style>
    <style:style style:family="table-column" style:name="table14.tg1.col3">
      <style:table-column-properties style:rel-column-width="11800*"/>
    </style:style>
    <style:style style:family="table-column" style:name="table14.tg1.col4">
      <style:table-column-properties style:rel-column-width="11300*"/>
    </style:style>
    <style:style style:family="table-column" style:name="table15.tg1.col1">
      <style:table-column-properties style:rel-column-width="7200*"/>
    </style:style>
    <style:style style:family="table-column" style:name="table15.tg1.col2">
      <style:table-column-properties style:rel-column-width="10800*"/>
    </style:style>
    <style:style style:family="table-column" style:name="table15.tg1.col3">
      <style:table-column-properties style:rel-column-width="11800*"/>
    </style:style>
    <style:style style:family="table-column" style:name="table15.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4 maart 2014, 2014-0000031487, tot wijziging van de Beleidsregel arbocatalogi 2010 in verband met de toevoeging van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Bij de branche/sector Bos en natuur komen de kolommen te luid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Bos en natuur</text:p>
            </table:table-cell>
            <table:table-cell table:style-name="table.cell.top.pleft.pright">
              <text:p text:style-name="text.cell.7.left">Arbowet</text:p>
              <text:p text:style-name="text.cell.7.left">artikelen 3, 5, 8, 9, 12 en 15</text:p>
              <text:p text:style-name="text.cell.7.left">Arbobesluit</text:p>
              <text:p text:style-name="text.cell.7.left">artikelen 1.36, 1.37, 2.15, 3.2, 3.6, 3.7, 3.15, 3.16, 3.17, 3.25, 4.1c, 4.2, 4.4, 4.5, 4.6, 4.10a, 4.85, 4.87a, eerste, tweede, derde lid, onderdeel a tot en met d, 4.89, 4.91, 4.95, 4.102, 4.105, 4.106, 5.2, 5.3, 5.4, 5.9, 5.10, 5.11, 5.12, 6.1, 6.7, 6.8, 6.9, 6.10, 6.11, 6.11, 6.11b, 6.11c, 6.11d, 6.11e, 6.27, 7.2, 7.3, 7.4, 7.4a, 7.5, 7.6, 7.7, 7.11a, 7.17a, 7.17b, 7.17c, 7.23, 7.23a, 7.23b, 7.23c, 7.39, 8.1, 8.2, 8.3 en 9.36</text:p>
              <text:p text:style-name="text.cell.7.left">Arboregeling</text:p>
              <text:p text:style-name="text.cell.7.left">artikelen 5.1, 5.2 en 5.3</text:p>
            </table:table-cell>
            <table:table-cell table:style-name="table.cell.top.pleft.pright">
              <text:p text:style-name="text.cell.7.left">Fysieke belasting (ergonomie, beeldschermwerk), arbeidsmiddelen (machineveiligheid, werken onder bijzondere omstandigheden (taluds en hellingen)), psychosociale arbeidsbelasting (agressie en geweld, werkdruk, ongewenste omgangsvormen), fysische belasting (trillingen, geluid, temperatuur), arbeidsplaatsen (werken op hoogte, noodsituaties) biologische agentia, jongeren</text:p>
            </table:table-cell>
            <table:table-cell table:style-name="table.cell.top.pleft.pright">
              <text:p text:style-name="text.cell.7.left">Arbocatalogus Bos en Natuur</text:p>
              <text:p text:style-name="text.cell.7.left">1 september 2009,</text:p>
              <text:p text:style-name="text.cell.7.left">25 april 2012,</text:p>
              <text:p text:style-name="text.cell.7.left">23 oktober 2012</text:p>
              <text:p text:style-name="text.cell.7.left">en</text:p>
              <text:p text:style-name="text.cell.7.left">11 december 2013</text:p>
            </table:table-cell>
          </table:table-row>
        </table:table>
      </text:section>
      <text:p text:style-name="ifm_p_mt.3.7mm_ifm">2.<text:s/>Bij de branche/sector Caravan-, camper- en aanhangerbedrijven en motorenrevisiebedrijven komen de kolommen te luiden:</text:p>
      <text:section text:style-name="ifm_sect_mleft.5.1mm_ifm" text:name="d15e131">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Caravan-, camper- en aanhangerbedrijven en motorenrevisiebedrijven</text:p>
            </table:table-cell>
            <table:table-cell table:style-name="table.cell.top.pleft.pright">
              <text:p text:style-name="text.cell.7.left">Arbobesluit</text:p>
              <text:p text:style-name="text.cell.7.left">artikelen 2.15, 3.2, 4.1, 4.1a, 4.1b, 4.1c, 4.1d, 4.2, 4.2a, 4.3, 4.4, 4.5, 4.6, 4.7, 4.18, 4.45, 6.1, 6.7, 6.8, 6.9, 6.10, 6.11, 7.2, 7.4a, 7.6, 7.7, 7.11a, 8.1, 8.2 en 8.3</text:p>
            </table:table-cell>
            <table:table-cell table:style-name="table.cell.top.pleft.pright">
              <text:p text:style-name="text.cell.7.left">Fysische factoren (klimaat, geluid), gevaarlijke stoffen (asbest, lasrook, accuzuur, koelvloeistoffen, lijmen/kitten, olie/smeermiddelen, reinigings- en ontvettingsmiddelen, stof, metaalbewerkingsvloeistoffen), arbeidsmiddelen (machineveiligheid), psychosociale arbeidsbelasting (werkdruk, stress)</text:p>
            </table:table-cell>
            <table:table-cell table:style-name="table.cell.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text:p>
              <text:p text:style-name="text.cell.7.left">11 juli 2012,</text:p>
              <text:p text:style-name="text.cell.7.left">3 december 2012</text:p>
              <text:p text:style-name="text.cell.7.left">en</text:p>
              <text:p text:style-name="text.cell.7.left">19 december 2013</text:p>
            </table:table-cell>
          </table:table-row>
        </table:table>
      </text:section>
      <text:p text:style-name="ifm_p_mt.3.7mm_ifm">3.<text:s/>Bij de branche/sector Graanbe- en verwerkende industrie komen de kolommen te luiden:</text:p>
      <text:section text:style-name="ifm_sect_mleft.5.1mm_ifm" text:name="d15e206">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Graanbe- en verwerkende industrie</text:p>
            </table:table-cell>
            <table:table-cell table:style-name="table.cell.top.pleft.pright">
              <text:p text:style-name="text.cell.7.left">Arbowet</text:p>
              <text:p text:style-name="text.cell.7.left">artikelen 3, tweede lid, 4 en 8</text:p>
              <text:p text:style-name="text.cell.7.left">Arbobesluit</text:p>
              <text:p text:style-name="text.cell.7.left">artikelen 2.15, 3.5a, 3.5b, 3.5c, 3.5d, 3.5e, 3.5f, 3.5g, 4.1c, 4.6, 4.10d, 4.37, 5.2, 5.3, 5.4, 5.5, 5.6, 5.7, 5.8, 5.9, 5.10, 5.11, 5.12, 6.1, 6.7, 6.8, 6.9, 6.10, 6.10a en 6.11</text:p>
              <text:p text:style-name="text.cell.7.left">Arboregeling</text:p>
              <text:p text:style-name="text.cell.7.left">artikel 5.1</text:p>
            </table:table-cell>
            <table:table-cell table:style-name="table.cell.top.pleft.pright">
              <text:p text:style-name="text.cell.7.left">Gevaarlijke stoffen (algemeen, medicijnen, gevaarlijke gassen, stof), fysieke belasting (ergonome, beeldschermwerk), fysische factoren (klimaat, geluid), psychosociale arbeidsbelasting (werkdruk)</text:p>
            </table:table-cell>
            <table:table-cell table:style-name="table.cell.top.pleft.pright">
              <text:p text:style-name="text.cell.7.left">Arbocatalogus voor de Graanbe- en verwerkende industrie</text:p>
              <text:p text:style-name="text.cell.7.left">3 december 2012,</text:p>
              <text:p text:style-name="text.cell.7.left">8 maart 2013</text:p>
              <text:p text:style-name="text.cell.7.left">en</text:p>
              <text:p text:style-name="text.cell.7.left">19 december 2013</text:p>
            </table:table-cell>
          </table:table-row>
        </table:table>
      </text:section>
      <text:p text:style-name="ifm_p_mt.3.7mm_ifm">4.<text:s/>Bij de branche/sector Installatie- en isolatie komen de kolommen te luiden:</text:p>
      <text:section text:style-name="ifm_sect_mleft.5.1mm_ifm" text:name="d15e280">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Installatie- en isolatie</text:p>
            </table:table-cell>
            <table:table-cell table:style-name="table.cell.top.pleft.pright">
              <text:p text:style-name="text.cell.7.left">Arbowet</text:p>
              <text:p text:style-name="text.cell.7.left">artikel 3</text:p>
              <text:p text:style-name="text.cell.7.left">Arbobesluit</text:p>
              <text:p text:style-name="text.cell.7.left">artikelen 2.15, 3.4, 3.5, 3.5g, 3.16, 3.19, 5.2, 5.3, 5.4, 7.3, 7.4, 7.5, 7.34, 8.1 en 8.2</text:p>
            </table:table-cell>
            <table:table-cell table:style-name="table.cell.top.pleft.pright">
              <text:p text:style-name="text.cell.7.left">Arbeidsmiddelen (elektrische installatie), inrichting arbeidsplaatsen (werken op hoogte) fysieke belasting (ergonomie), psychosociale arbeidsbelasting (werkdruk, ongewenst gedrag)</text:p>
            </table:table-cell>
            <table:table-cell table:style-name="table.cell.top.pleft.pright">
              <text:p text:style-name="text.cell.7.left">Arbocatalogus</text:p>
              <text:p text:style-name="text.cell.7.left">Werken op hoogte</text:p>
              <text:p text:style-name="text.cell.7.left">21 april 2009,</text:p>
              <text:p text:style-name="text.cell.7.left">Werken (z)onder spanning</text:p>
              <text:p text:style-name="text.cell.7.left">13 augustus 2009,</text:p>
              <text:p text:style-name="text.cell.7.left">Werken in kruipruimten</text:p>
              <text:p text:style-name="text.cell.7.left">10 maart 2011</text:p>
              <text:p text:style-name="text.cell.7.left">en</text:p>
              <text:p text:style-name="text.cell.7.left">Werken zonder stress</text:p>
              <text:p text:style-name="text.cell.7.left">26 februari 2014</text:p>
            </table:table-cell>
          </table:table-row>
        </table:table>
      </text:section>
      <text:p text:style-name="ifm_p_mt.3.7mm_ifm">5.<text:s/>Bij de branche/sector Mechanisch loonwerk komen de kolommen te luiden:</text:p>
      <text:section text:style-name="ifm_sect_mleft.5.1mm_ifm" text:name="d15e36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Mechanisch loonwerk</text:p>
            </table:table-cell>
            <table:table-cell table:style-name="table.cell.top.pleft.pright">
              <text:p text:style-name="text.cell.7.left">Arbowet</text:p>
              <text:p text:style-name="text.cell.7.left">artikel 8, derde en vierde lid, en 10</text:p>
              <text:p text:style-name="text.cell.7.left">Arbobesluit</text:p>
              <text:p text:style-name="text.cell.7.left">artikelen 1.41, 1.42, 1.42a, 2.15, 3.2, 3.3, 3.5g, 3.6, 3.14, 3.15, 3.17, 3.29, vierde en vijfde lid, 3.30, 4.1, 4.1b, 4.1c, 4.2, 4.3, 4.4, 4.6, 4.10d, 4.17, 4.18, 4.45, 4.47, 4.85, 4.87a, eerste, tweede en derde lid, a tot en met d, 4.87b, 4.89, 4.91, 4.93, 4.95, 4.97, 4.98, 4.99, tweede lid, 4.102, 4.105, tweede lid, 4.109, 6.7, 6.8, 6.9, 6.10, 6.11, 6.11a, 6.11b, 6.11c, 6.11d, 6.11e, 7.2, 7.3, 7.4, 7.4a, 7.5, 7.6, 7.7, 7.8, 7.9, 7.10, 7.11, 7.11a, 7.12, 7.13, 7.14, 7.15, 7.16, 7.17a, 7.17b, 7.17c, 7.18, 7.18a, 7.20, 7.32, 8.1, 8.2, 8.3 en 8.4</text:p>
            </table:table-cell>
            <table:table-cell table:style-name="table.cell.top.pleft.pright">
              <text:p text:style-name="text.cell.7.left">Arbeidsplaatsen (verstikking, markering, verbinding, elektrische installaties, besloten ruimten/mestgassen, putten en sleuven), arbeidsmiddelen (algemeen, mobiele arbeidsmiddelen, hijsen, strodekken, gladheidsbestrijding, grondverzetmachines, zekeren van machines), psychosociale arbeidsbelasting (werkdruk, seksuele intimidatie, agressie en geweld, pesten), fysische factoren (trillingen, geluid), gevaarlijke stoffen (gewasbeschermingsmiddelen, stof, verontreinigde grond, uitlaatgassen), biologische agentia (zoönosen/beroepsgerelateerde infectieziekten, insectenbeten &amp; -steken)</text:p>
            </table:table-cell>
            <table:table-cell table:style-name="table.cell.top.pleft.pright">
              <text:p text:style-name="text.cell.7.left">Arbocatalogus Mechanisch Loonwerk</text:p>
              <text:p text:style-name="text.cell.7.left">28 december 2009,</text:p>
              <text:p text:style-name="text.cell.7.left">3 februari 2012,</text:p>
              <text:p text:style-name="text.cell.7.left">2 september 2013,</text:p>
              <text:p text:style-name="text.cell.7.left">30 oktober 2013</text:p>
              <text:p text:style-name="text.cell.7.left">en</text:p>
              <text:p text:style-name="text.cell.7.left">26 februari 2014</text:p>
            </table:table-cell>
          </table:table-row>
        </table:table>
      </text:section>
      <text:p text:style-name="ifm_p_mt.3.7mm_ifm">6.<text:s/>Bij de branche/sector Metaalbewerking en metalektro komen de kolommen te luiden:</text:p>
      <text:section text:style-name="ifm_sect_mleft.5.1mm_ifm" text:name="d15e437">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Metaalbewerking en</text:p>
              <text:p text:style-name="text.cell.7.left">metalektro</text:p>
            </table:table-cell>
            <table:table-cell table:style-name="table.cell.top.pleft.pright">
              <text:p text:style-name="text.cell.7.left">Arbowet</text:p>
              <text:p text:style-name="text.cell.7.left">artikelen 5, 8 en 18</text:p>
              <text:p text:style-name="text.cell.7.left">Arbobesluit</text:p>
              <text:p text:style-name="text.cell.7.left">artikelen 3.4, 3.5, 3.5d, 3.5g, 3.5h, 3.16, 3.17, 4.1c, eerste lid, 4.2, 4.3, 4.4, 4.6, eerste en tweede lid, 4.7, 4.16, 4.17 en 4.18, 5.3, 5.4, 5.5, 5.6, 6.7, eerste lid, 6.8, derde, zevende en negende lid, 7.2, 7.3, 7.4, 7.4a, 7.5, 7.7, 7.13, 7.14, 7.16, 7.23, 7.23a, 7.23b, 7.23c, 7.23d, 8.1, 8.2, 8.2 en 8.3</text:p>
            </table:table-cell>
            <table:table-cell table:style-name="table.cell.top.pleft.pright">
              <text:p text:style-name="text.cell.7.left">Gevaarlijke stoffen (lasrook, oplosmiddelen), fysische factoren (geluid), fysieke belasting (ergonomie), arbeidsmiddelen (machineveiligheid, werken op hoogte), arbeidsplaatsen (besloten ruimten, valgevaar)</text:p>
            </table:table-cell>
            <table:table-cell table:style-name="table.cell.top.pleft.pright">
              <text:p text:style-name="text.cell.7.left">Verbetercheck lasrook, oplosmiddelen, geluid, fysieke belasting, machineveiligheid (boormachines, kantbank, conventionele draaibank, excenter- en snelslagpers en metaal- en profielwals), werken in besloten ruimten, werken op hoogte</text:p>
              <text:p text:style-name="text.cell.7.left">7 april 2008,</text:p>
              <text:p text:style-name="text.cell.7.left">24 december 2009, 24 juni 2011,</text:p>
              <text:p text:style-name="text.cell.7.left">16 januari 2012,</text:p>
              <text:p text:style-name="text.cell.7.left">13 maart 2013,</text:p>
              <text:p text:style-name="text.cell.7.left">5 juni 2013,</text:p>
              <text:p text:style-name="text.cell.7.left">19 december 2013</text:p>
              <text:p text:style-name="text.cell.7.left">en</text:p>
              <text:p text:style-name="text.cell.7.left">26 februari 2014</text:p>
            </table:table-cell>
          </table:table-row>
        </table:table>
      </text:section>
      <text:p text:style-name="ifm_p_mt.3.7mm_ifm">7.<text:s/>Bij de branche/sector Netwerkbedrijven energiesector komen de kolommen te luiden:</text:p>
      <text:section text:style-name="ifm_sect_mleft.5.1mm_ifm" text:name="d15e520">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Netwerkbedrijven energiesector</text:p>
            </table:table-cell>
            <table:table-cell table:style-name="table.cell.top.pleft.pright">
              <text:p text:style-name="text.cell.7.left">Arbowet</text:p>
              <text:p text:style-name="text.cell.7.left">artikelen 3, eerste en tweede lid, onder c, 5 en 18</text:p>
              <text:p text:style-name="text.cell.7.left">Arbobesluit</text:p>
              <text:p text:style-name="text.cell.7.left">artikelen 2.15, 2.23, 2.29, 3.2, 3.5, 3.9, 3.11, 3.15, 3.16, 3.29, 3.30, 4.1c, 4.2, 4.4, 4,6, 4.10d, 4.45, 4.45a, 4.45b, 4.47c, 4.54a, 4.54b, 4.54d, 4.85, 4.87a, 4.89, 4.91, 4.93, 4.95, 4.102, 4.105, 4.109, 5.2, 5.3, 5.4, 5.5, 6.1, 6.2, 6.7, 6.8, 6.9, 6.10, 6.11, 7.3, 7.4, 7.4a, 7.5, 7.18, 7.18b, 7.21, 7.23, 7.34, 8.1, 8.2 en 8.3</text:p>
            </table:table-cell>
            <table:table-cell table:style-name="table.cell.top.pleft.pright">
              <text:p text:style-name="text.cell.7.left">Gevaarlijke stoffen (asbest, verontreinigde grond, SF6, harsen verbrande kunststofmoffen, explosiegevaar), biologische agentia (dierziekte-uitbraak) fysische factoren (temperatuur, geluid, UV-straling, trillingen en schokken), psychosociale arbeidsbelasting (agressie en geweld), fysieke belasting (duwen, trekken, tillen, dragen, repeterende bewegingen, handmatig opbreken en herbestraten), arbeidsplaatsen (werken op hoogte, werken in nauwe ruimtes) en arbeidsmiddelen</text:p>
            </table:table-cell>
            <table:table-cell table:style-name="table.cell.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2 mei 2012,</text:p>
              <text:p text:style-name="text.cell.7.left">14 november 2012,</text:p>
              <text:p text:style-name="text.cell.7.left">23 oktober 2013</text:p>
              <text:p text:style-name="text.cell.7.left">en</text:p>
              <text:p text:style-name="text.cell.7.left">3 maart 2014</text:p>
            </table:table-cell>
          </table:table-row>
        </table:table>
      </text:section>
      <text:p text:style-name="ifm_p_mt.3.7mm_ifm">8.<text:s/>Bij de branche/sector Orgelbouwers komen de kolommen te luiden:</text:p>
      <text:section text:style-name="ifm_sect_mleft.5.1mm_ifm" text:name="d15e600">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Orgelbouwers</text:p>
            </table:table-cell>
            <table:table-cell table:style-name="table.cell.top.pleft.pright">
              <text:p text:style-name="text.cell.7.left">Arbowet</text:p>
              <text:p text:style-name="text.cell.7.left">artikelen 3, 5, 8 en 11</text:p>
              <text:p text:style-name="text.cell.7.left">Arbobesluit</text:p>
              <text:p text:style-name="text.cell.7.left">artikelen 3.14, 3.16, 3.19, 4.1c, 4.2, 4.6, 4.13, 4.17, 4.108, 5.2, 5.3, 5.4, 5.10, 5.11, 6.7, 6.8, 6.9, 6.10, 6.10a, 6.11, 7.2, 7.3, 7.23, 7.23b, 8.2 en 8.3</text:p>
              <text:p text:style-name="text.cell.7.left">Arboregeling</text:p>
              <text:p text:style-name="text.cell.7.left">artikel 4.20a</text:p>
            </table:table-cell>
            <table:table-cell table:style-name="table.cell.top.pleft.pright">
              <text:p text:style-name="text.cell.7.left">Gevaarlijke stoffen (lood), inrichting arbeidsplaats (verbindingswegen, valgevaar), arbeidsmiddelen (werken op hoogte, steigers), fysieke belasting (ergonomie, beeldschermwerk), fysische factoren (geluid)</text:p>
            </table:table-cell>
            <table:table-cell table:style-name="table.cell.top.pleft.pright">
              <text:p text:style-name="text.cell.7.left">Arbocatalogus van de orgelbouwers</text:p>
              <text:p text:style-name="text.cell.7.left">21 december 2009</text:p>
              <text:p text:style-name="text.cell.7.left">en</text:p>
              <text:p text:style-name="text.cell.7.left">19 december 2013</text:p>
            </table:table-cell>
          </table:table-row>
        </table:table>
      </text:section>
      <text:p text:style-name="ifm_p_mt.3.7mm_ifm">9.<text:s/>Bij de branche/sector Papier en karton komen de kolommen te luiden:</text:p>
      <text:section text:style-name="ifm_sect_mleft.5.1mm_ifm" text:name="d15e672">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Papier en karton</text:p>
            </table:table-cell>
            <table:table-cell table:style-name="table.cell.top.pleft.pright">
              <text:p text:style-name="text.cell.7.left">Arbowet</text:p>
              <text:p text:style-name="text.cell.7.left">artikelen 3, eerste lid, onder c, en tweede lid, 5, 8, 11 en 18</text:p>
              <text:p text:style-name="text.cell.7.left">Arbobesluit</text:p>
              <text:p text:style-name="text.cell.7.left">artikelen 2.15, 3.2, 3.3, 3.4, 3.5, 3.5g, 3.6, 3.9, 3.14, 3.16, 3.19, 4.1c, 4.4, 4.16, tweede lid, 4.17, 5.1, 5.2, 5.3, 5.4, 5.5, 5.6, 5.7, 5.8, 5.9, 5.10, 5.11, 5.12, 6.1, 6.3, 6.6, 6.7, 6.8, 6.9, 6.10, 6.11, 6.11a, 6.11b, 611c, 6.11d, 6.11e, 7.2, 7.3, eerste lid, 7.4, 7.4a, 7.5, 7.7, 7.8, 7.9, 7.10, 7.13, 7.15, 7.16, 7.17a, 7.17b, 7.17c, 7.23, 7.23a, 7.23b, 7.2, 8.3 en 8.4</text:p>
            </table:table-cell>
            <table:table-cell table:style-name="table.cell.top.pleft.pright">
              <text:p text:style-name="text.cell.7.left">Arbeidsmiddelen (algemeen, lockout tagout, tryout, dakrandbeveiliging), gevaarlijke stoffen (oplosmiddelen, DME (heftruck met hefvermogen 4 ton of minder), fysische factoren (geluid, temperatuur, verlichting, trillingen), fysieke belasting (ergonomie, beeldschermwerk), inrichting arbeidsplaatsen (valgevaar, algemeen, besloten ruimte)</text:p>
            </table:table-cell>
            <table:table-cell table:style-name="table.cell.top.pleft.pright">
              <text:p text:style-name="text.cell.7.left">Arbocatalogus PKGV-Industrie</text:p>
              <text:p text:style-name="text.cell.7.left">8 oktober 2008,</text:p>
              <text:p text:style-name="text.cell.7.left">6 april 2009,</text:p>
              <text:p text:style-name="text.cell.7.left">13 augustus 2009,</text:p>
              <text:p text:style-name="text.cell.7.left">7 december 2009,</text:p>
              <text:p text:style-name="text.cell.7.left">23 december 2009,</text:p>
              <text:p text:style-name="text.cell.7.left">24 juni 2010,</text:p>
              <text:p text:style-name="text.cell.7.left">4 november 2010 (2x),</text:p>
              <text:p text:style-name="text.cell.7.left">5 augustus 2011,</text:p>
              <text:p text:style-name="text.cell.7.left">17 mei 2013</text:p>
              <text:p text:style-name="text.cell.7.left">en</text:p>
              <text:p text:style-name="text.cell.7.left">10 december 2013</text:p>
            </table:table-cell>
          </table:table-row>
        </table:table>
      </text:section>
      <text:p text:style-name="ifm_p_mt.3.7mm_ifm">10.<text:s/>Bij de branche/sector Personenauto- en bedrijfsautobedrijven komen de kolommen te luiden:</text:p>
      <text:section text:style-name="ifm_sect_mleft.5.1mm_ifm" text:name="d15e762">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Personenauto- en bedrijfsautobedrijven</text:p>
            </table:table-cell>
            <table:table-cell table:style-name="table.cell.top.pleft.pright">
              <text:p text:style-name="text.cell.7.left">Arbowet</text:p>
              <text:p text:style-name="text.cell.7.left">artikelen 3, eerste lid, onder a en c, 8 en 11</text:p>
              <text:p text:style-name="text.cell.7.left">Arbobesluit</text:p>
              <text:p text:style-name="text.cell.7.left">artikelen 2.15, 3.1, 3.2, 3.4, 3.5, 4.1, 4.1a, 4.1b, 4.1c, 4.2, 4.3, 4.4, 4.5, 4.6, 4.7, 4.16, tweede lid, 4.18, 5.1, 5.2, 5.3, 5.4, 5.9, 5.10, 5.11, 5.12, 6.1, 6.7, 6.8, 6.9, 6.10, 6.10a, 6.11, 7.2, 7.3, 7.4a, 7.6, 7.7, 7.11a, 8.1, 8.2, 8.3 en 8.4</text:p>
              <text:p text:style-name="text.cell.7.left">Arboregeling</text:p>
              <text:p text:style-name="text.cell.7.left">artikelen 5.1, 5.2 en 5.3</text:p>
            </table:table-cell>
            <table:table-cell table:style-name="table.cell.top.pleft.pright">
              <text:p text:style-name="text.cell.7.left">Fysieke belasting (ergonomie en beeldschermwerk), gevaarlijke stoffen (dieselmotoremissies, accuzuur, koelvloeistoffen, lijmen/kitten, olie/smeermiddelen, reinigings- en ontvettingsmiddelen, stof, lasrook), fysische factoren (geluid, klimaat), psychosociale arbeidsbelasting (werkdruk, stress), arbeidsmiddelen (elektrische voertuigen), inrichting arbeidsplaatsen (elektrische voertuigen)</text:p>
            </table:table-cell>
            <table:table-cell table:style-name="table.cell.top.pleft.pright">
              <text:p text:style-name="text.cell.7.left">Arbocatalogus voor de motorvoertuigen- en tweewielerbranche</text:p>
              <text:p text:style-name="text.cell.7.left">18 december 2008,</text:p>
              <text:p text:style-name="text.cell.7.left">20 oktober 2011,</text:p>
              <text:p text:style-name="text.cell.7.left">22 december 2011,</text:p>
              <text:p text:style-name="text.cell.7.left">20 januari 2012,</text:p>
              <text:p text:style-name="text.cell.7.left">1 februari 2012,</text:p>
              <text:p text:style-name="text.cell.7.left">11 juli 2012,</text:p>
              <text:p text:style-name="text.cell.7.left">3 december 2012</text:p>
              <text:p text:style-name="text.cell.7.left">en</text:p>
              <text:p text:style-name="text.cell.7.left">19 december 2013</text:p>
            </table:table-cell>
          </table:table-row>
        </table:table>
      </text:section>
      <text:p text:style-name="ifm_p_mt.3.7mm_ifm">11.<text:s/>Bij de branche/sector Productie- en leveringsbedrijven energiesector komen de kolommen te luiden:</text:p>
      <text:section text:style-name="ifm_sect_mleft.5.1mm_ifm" text:name="d15e852">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Productie- en leveringsbedrijven energiesector (waaronder windenergiebedrijven)</text:p>
            </table:table-cell>
            <table:table-cell table:style-name="table.cell.top.pleft.pright">
              <text:p text:style-name="text.cell.7.left">Arbowet</text:p>
              <text:p text:style-name="text.cell.7.left">artikelen 3, 5 en 8</text:p>
              <text:p text:style-name="text.cell.7.left">Arbobesluit</text:p>
              <text:p text:style-name="text.cell.7.left">artikelen 1.42, 2.28, 2.42, 3.2, 3.5g, 3.6, 3.10, 3.16, 3.37t, 3.37v, 4.1c, 4.2, 4.4, 4,6, 4.7, 4.10c, 4.10d, 4.85, 4.87a, 4.89, 5.2, 5.3, 5.4, 5.5, 5.12, 6.2, 6.7, 6.8, 6.9, 6.10, 6.11, 6.11b, 6.11c, 6.11d, 6.11e, 6.12, 6.13, 6.14, 6.15, 6.16, 6.17, 6.18, 6.19, 6.20, 6.27, 7.2, 7.3, 7.4, 7.4a, 7.5, 7.6, 7.7, 7.18, 7.18b, 7.21, 7.23, 7.23a, 7.23b, 7.23c, 7.34, 8.1, 8.2, 8.3, 8.4 en 9.5b</text:p>
            </table:table-cell>
            <table:table-cell table:style-name="table.cell.top.pleft.pright">
              <text:p text:style-name="text.cell.7.left">Fysieke belasting (duwen, trekken, tillen, dragen, repeterende bewegingen), fysische factoren (trillingen, temperatuur, geluid, duiken, emv), arbeidsmiddelen (rolsteiger, platte daken, toegang tot de gondel, skyclimber), arbeidsplaatsen (besloten ruimte, werken op hoogte), gevaarlijke stoffen (asbest, verontreinigde grond, keramische vezels, brand- en explosiegevaar, bodemas, vliegas, lasrook, koel- en snijvloeistoffen), zwangeren</text:p>
            </table:table-cell>
            <table:table-cell table:style-name="table.cell.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 mei 2012,</text:p>
              <text:p text:style-name="text.cell.7.left">19 november 2012</text:p>
              <text:p text:style-name="text.cell.7.left">en</text:p>
              <text:p text:style-name="text.cell.7.left">23 oktober 2013</text:p>
            </table:table-cell>
          </table:table-row>
        </table:table>
      </text:section>
      <text:p text:style-name="ifm_p_mt.3.7mm_ifm">12.<text:s/>Bij de branche/sector Provincies komen de kolommen te luiden:</text:p>
      <text:section text:style-name="ifm_sect_mleft.5.1mm_ifm" text:name="d15e929">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Provincies</text:p>
            </table:table-cell>
            <table:table-cell table:style-name="table.cell.top.pleft.pright">
              <text:p text:style-name="text.cell.7.left">Arbowet</text:p>
              <text:p text:style-name="text.cell.7.left">artikelen 3, 5, 8, 9 en 11</text:p>
              <text:p text:style-name="text.cell.7.left">Arbobesluit</text:p>
              <text:p text:style-name="text.cell.7.left">artikel 1.40, 1.41, 1.42, 1.43, 1.44, 1.45, 1.46, 1.47, 1.48, 1.49, 1.50, 1.51, 1.52, 1.53, 2.15, 3.2, 3.5g, 4.1c, 4.84, 4.85, 4.86, 4.87a, 4.87b, 4.88, 4.89, 4.90, 4.91, 4.92, 4.93, 4.94, 4.95, 4.96, 4.97, 4.98, 4.99, 4.100, 4.101, 4.102, 5.2, 5.3, 5.4, 5.5, 5.6, 5.7, 5.8, 5.9, 5.10, 5.11, 5.12, 6.3, 6.13, 6.14, 6.15, 6.16, 6.17, 6.18, 7.1, 7.2, 7.3, 7.4, 7.4a, 7.5, 7.6, 7.7, 7.8, 7.9, 7.13, 7.14, 7.15 en 7.16</text:p>
              <text:p text:style-name="text.cell.7.left">Arboregeling artikelen 5.1, 5.2 en 5.3</text:p>
            </table:table-cell>
            <table:table-cell table:style-name="table.cell.top.pleft.pright">
              <text:p text:style-name="text.cell.7.left">Psychosociale arbeidsbelasting (werkdruk/stress, agressie en geweld, ongewenste omgangsvormen), (fysieke belasting (ergonomie, beeldschermwerk), fysische factoren (duiken, licht), arbeidsplaatsen (werken langs de weg), arbeidsmiddelen (machines), biologische agentia, HNW</text:p>
            </table:table-cell>
            <table:table-cell table:style-name="table.cell.top.pleft.pright">
              <text:p text:style-name="text.cell.7.left">Arbocatalogus Provincies</text:p>
              <text:p text:style-name="text.cell.7.left">12 juni 2009,</text:p>
              <text:p text:style-name="text.cell.7.left">10 maart 2011,</text:p>
              <text:p text:style-name="text.cell.7.left">15 september 2011</text:p>
              <text:p text:style-name="text.cell.7.left">en</text:p>
              <text:p text:style-name="text.cell.7.left">5 november 2013</text:p>
            </table:table-cell>
          </table:table-row>
        </table:table>
      </text:section>
      <text:p text:style-name="ifm_p_mt.3.7mm_ifm">13.<text:s/>Bij de branche/sector Schoonmaak en glazenwassersbranche komen de kolommen te luiden:</text:p>
      <text:section text:style-name="ifm_sect_mleft.5.1mm_ifm" text:name="d15e1003">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Schoonmaak- en glazenwassersbranche</text:p>
            </table:table-cell>
            <table:table-cell table:style-name="table.cell.top.pleft.pright">
              <text:p text:style-name="text.cell.7.left">Arbowet</text:p>
              <text:p text:style-name="text.cell.7.left">artikelen 1, 3, 8, eerste tot en met derde lid, 18</text:p>
              <text:p text:style-name="text.cell.7.left">Arbobesluit</text:p>
              <text:p text:style-name="text.cell.7.left">artikelen 2.15, 3.5d, 3.16, 4.1c, 4.2, eerste tot en met vierde lid, 4.3 derde lid, 4.4, eerste tot en met vijfde lid, 4.6, eerste en tweede lid, 4.18, 4.85, 4.87b, 4.91 vijfde, zesde, achtste en negende lid, 4.91 eerste en tiende lid, 4.95, 4.97, 4.109, 5.2 tot en met 5.5, 6.7, 6.8, 7.2 tot en met 7.7, 7.9, 7.11a, 7.13, 7.14 en 7.15</text:p>
            </table:table-cell>
            <table:table-cell table:style-name="table.cell.top.pleft.pright">
              <text:p text:style-name="text.cell.7.left">Fysieke belasting (valgevaar), biologische agentia, gevaarlijke stoffen, psychosociale arbeidsbelasting (ongewenst gedrag), arbeidsmiddelen (hogedrukreiniging, werken op hoogte), fysische factoren (lawaai)</text:p>
            </table:table-cell>
            <table:table-cell table:style-name="table.cell.top.pleft.pright">
              <text:p text:style-name="text.cell.7.left">Arbocatalogus Schoonmaak- en Glazenwassersbranche</text:p>
              <text:p text:style-name="text.cell.7.left">13 februari 2008</text:p>
              <text:p text:style-name="text.cell.7.left">14 mei 2008</text:p>
              <text:p text:style-name="text.cell.7.left">en</text:p>
              <text:p text:style-name="text.cell.7.left">26 februari 2014</text:p>
            </table:table-cell>
          </table:table-row>
        </table:table>
      </text:section>
      <text:p text:style-name="ifm_p_mt.3.7mm_ifm">14.<text:s/>Bij de branche/sector Tank- en wasstations komen de kolommen te luiden:</text:p>
      <text:section text:style-name="ifm_sect_mleft.5.1mm_ifm" text:name="d15e1071">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Tank- en wasstations</text:p>
            </table:table-cell>
            <table:table-cell table:style-name="table.cell.top.pleft.pright">
              <text:p text:style-name="text.cell.7.left">Arbowet</text:p>
              <text:p text:style-name="text.cell.7.left">artikel 3, eerste en tweede lid, 8 en 15</text:p>
              <text:p text:style-name="text.cell.7.left">Arbobesluit</text:p>
              <text:p text:style-name="text.cell.7.left">artikelen 2.15, 4.1c, 4.6, 4.85, 4.86, 4.87, 4.87a, 4.87b, 6.7, 6.8, 6.9, 6.10, 6.11, 8.1 en 8.3</text:p>
            </table:table-cell>
            <table:table-cell table:style-name="table.cell.top.pleft.pright">
              <text:p text:style-name="text.cell.7.left">Gevaarlijke stoffen (schoonmaakmiddelen, algemeen, auto- en truckwasmiddelen), biologische agentia (legionella), psychosociale arbeidsbelasting (agressie en geweld), fysische factoren (geluid)</text:p>
            </table:table-cell>
            <table:table-cell table:style-name="table.cell.top.pleft.pright">
              <text:p text:style-name="text.cell.7.left">Arbocatalogus voor de tank- en wasstations</text:p>
              <text:p text:style-name="text.cell.7.left">4 september 2009,</text:p>
              <text:p text:style-name="text.cell.7.left">26 augustus 2011,</text:p>
              <text:p text:style-name="text.cell.7.left">20 oktober 2011</text:p>
              <text:p text:style-name="text.cell.7.left">en</text:p>
              <text:p text:style-name="text.cell.7.left">11 december 2013</text:p>
            </table:table-cell>
          </table:table-row>
        </table:table>
      </text:section>
      <text:p text:style-name="ifm_p_mt.3.7mm_ifm">15.<text:s/>Bij de branche/sector Ziekenhuizen, algemene en categorale komen de kolommen te luiden:</text:p>
      <text:section text:style-name="ifm_sect_mleft.5.1mm_ifm" text:name="d15e1142">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top">
              <text:p text:style-name="text.cell.7.left">Ziekenhuizen algemene en categorale</text:p>
            </table:table-cell>
            <table:table-cell table:style-name="table.cell.top.pleft.pright">
              <text:p text:style-name="text.cell.7.left">Arbowet</text:p>
              <text:p text:style-name="text.cell.7.left">artikelen 3, 4, 5, 8, 15 en 16</text:p>
              <text:p text:style-name="text.cell.7.left">Arbobesluit</text:p>
              <text:p text:style-name="text.cell.7.left">artikelen 1.1, vierde lid onder a, vijfde lid onder b en c, 1.41, 1.42, 2.15, 3.5g, 3.48, 4.1c, 4.2, 4.3, tweede lid, 4.4, 4.7, 4.10a, 4.10b, 4.18, eerste tot en met derde lid, 4.19, 5.2, 5.3, 5.4, 5.5 en 5.9, 5.10, 5.11 en 5.12</text:p>
              <text:p text:style-name="text.cell.7.left">Arboregeling</text:p>
              <text:p text:style-name="text.cell.7.left">artikel 5.2</text:p>
            </table:table-cell>
            <table:table-cell table:style-name="table.cell.top.pleft.pright">
              <text:p text:style-name="text.cell.7.left">Fysieke belasting (algemeen, beeldschermwerk), psychosociale arbeidsbelasting (werkdruk, agressie &amp; geweld, ongewenst gedrag (onderling)), gevaarlijke stoffen, inrichting arbeidsplaatsen (verstikking), zwangeren, bedrijfshulpverlening</text:p>
            </table:table-cell>
            <table:table-cell table:style-name="table.cell.top.pleft.pright">
              <text:p text:style-name="text.cell.7.left">Arbocatalogus algemene en categorale ziekenhuizen</text:p>
              <text:p text:style-name="text.cell.7.left">9 juni 2009</text:p>
              <text:p text:style-name="text.cell.7.left">en</text:p>
              <text:p text:style-name="text.cell.7.left">5 februari 2014</text:p>
            </table:table-cell>
          </table:table-row>
        </table:table>
      </text:section>
      <text:h text:style-name="ifm_p_font.bold_mt.5.08mm_page.keep-with-next_ifm" text:outline-level="2">ARTIKEL<text:s/>II<text:s/></text:h>
      <text:p text:style-name="ifm_p_mt.4.23mm_ifm">Deze beleidsregel treedt in werking met ingang van de dag na dagtekening van de Staatscourant waarin hij wordt geplaatst en werkt per arbocatalogus terug tot en met de in artikel I vermelde datum van de brief met de uitkomsten van de marginale toetsing van de Inspectie SZW van het Ministerie van Sociale Zaken en Werkgelegenheid.</text:p>
      <text:p text:style-name="ifm_p_mt.3.7mm_ifm">Deze regeling zal met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De wijzigingen van de Beleidsregel arbocatalogi 2010 strekken er toe artikel 3 van deze beleidsregel te wijzigen door 13 deelarbocatalogi toe te voegen. Deze deelarbocatalogi zijn door de Inspectie SZW marginaal getoetst en voldoen voor de daarin vermelde risico’s. Ook heeft er een actualisatie van een arbocatalogus plaatsgevonden (schoonmaak- en glazenwassersbranche). Tenslotte is er sprake van een technische aanpassing (productie- en leveringsbedrijven energiesector).</text:p>
      <text:p text:style-name="ifm_p_ifm">Voor de betreffende branches zijn de nieuwe deelcatalogi gecombineerd met de deelcatalogi die reeds eerder waren getoetst en gepubliceerd.</text:p>
      <text:p text:style-name="ifm_p_ifm">De actualisering van getoetste catalogi in de Beleidsregel arbocatalogi 2010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75</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75</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14 maart 2014, 2014-0000031487, tot wijziging van de Beleidsregel arbocatalogi 2010 in verband met de toevoeging van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8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leidsregel van de Minister van Sociale Zaken en Werkgelegenheid van 14 maart 2014, 2014-0000031487, tot wijziging van de Beleidsregel arbocatalogi 2010 in verband met de toevoeging van deelarbocatalogi</meta:user-defined>
    <meta:user-defined meta:name="DCTERMS.alternative"/>
    <meta:user-defined meta:name="DCTERMS.W3CDTF/OVERHEIDop.datumOndertekening">2014-03-14</meta:user-defined>
    <meta:user-defined meta:name="DCTERMS.W3CDTF/DCTERMS.available">2014-03-21</meta:user-defined>
    <meta:user-defined meta:name="OVERHEIDop.Ruimtelijkplan/OVERHEIDop.bekendmakingBetreffendePlan"/>
  </office:meta>
</office:document-meta>
</file>