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0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8065-001.png" xlink:show="embed" xlink:type="simple"/></draw:frame>Ontwerpbeschikking Wabo Giethoorn, Beulakerweg 67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Giethoorn, 8355AC Beulakerweg 67</text:span></text:p>
      <text:p text:style-name="ifm_p_ifm">voor: nieuw te realiseren energieleverende woning bestaande uit:</text:p>
      <text:p text:style-name="ifm_p_indent.-5mm_mleft.5mm_ifm">–<text:tab/>het bouwen van een bouwwerk</text:p>
      <text:p text:style-name="ifm_p_indent.-5mm_mleft.5mm_ifm">–<text:tab/>het afwijken van het bestemmingsplan met toepassing van artikel 2.12, lid 1, onder a, 3.</text:p>
      <text:p text:style-name="ifm_p_mt.3.7mm_ifm"><text:span text:style-name="ifm_span_font.italic_ifm">De stukken liggen van 19 maart 2014 t/m 29 april 2014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29 april 2014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065</text:span><text:tab/>18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065</text:span><text:tab/>18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Wabo Giethoorn, Beulakerweg 67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5AC6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0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0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Wabo Giethoorn, Beulakerweg 67, Steenwijkerland</meta:user-defined>
    <meta:user-defined meta:name="DCTERMS.alternative">Ontwerpbeschikking Wabo Giethoorn, Beulakerweg 67, Steenwijkerland</meta:user-defined>
    <meta:user-defined meta:name="DCTERMS.W3CDTF/DCTERMS.available">2014-03-18</meta:user-defined>
    <meta:user-defined meta:name="OVERHEIDop.Ruimtelijkplan/OVERHEIDop.bekendmakingBetreffendePlan"/>
  </office:meta>
</office:document-meta>
</file>