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64</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3 maart 2014, nr. WJZ/14045913, houdende maatregelen in verband met de uitbraak van laagpathogene aviaire influenza in Bruchem</text:h>
      <text:p text:style-name="ifm_p_mt.7.4mm_ifm">De Staatssecretaris van Economische Zaken;</text:p>
      <text:p text:style-name="ifm_p_mt.3.7mm_ifm">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1990, L 224);</text:p>
      <text:p text:style-name="ifm_p_mt.3.7mm_ifm">Gelet op Richtlijn nr. 2005/94/EG van de Raad van de Europese Unie van 20 december 2005 betreffende communautaire maatregelen ter bestrijding van aviaire influenza en tot intrekking van Richtlijn 92/40 (PbEU 2005, L 10);</text:p>
      <text:p text:style-name="ifm_p_mt.3.7mm_ifm">Gelet op de artikelen 17, 18, eerste en tweede lid, 30, eerste en derde lid, 31 en 107 van de Gezondheids- en welzijnswet voor dier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gevogelte:</text:span> pluimvee, alsmede andere gehouden dieren van een soort behorende tot de orde van de eendvogels (Anseriformes), tot de families van de struisvogels (Struthionidae), emoes (Dromaiidae) en nandoes (Rheidae) en de familie van de duiven (Columbidae);</text:p>
      <text:p text:style-name="ifm_p_ifm">b.  <text:span text:style-name="ifm_span_font.italic_ifm">hobbypluimvee:</text:span> pluimvee als bedoeld in artikel 1, tweede lid, onder a, van beschikking 2006/147/EG;</text:p>
      <text:p text:style-name="ifm_p_ifm">c.  <text:span text:style-name="ifm_span_font.italic_ifm">beschikking 2006/147/EG:</text:span> beschikking 2006/147/EG van de Commissie van 24 februari 2006 betreffende preventieve vaccinatie tegen hoogpathogene aviaire influenza H5N1 in Nederland en aanverwante bepalingen betreffende verplaatsingen (PbEG 2006, L 55);</text:p>
      <text:p text:style-name="ifm_p_ifm">d.  <text:span text:style-name="ifm_span_font.italic_ifm">richtlijn 2005/94/EG:</text:span> richtlijn 2005/94/EG van de Raad van de Europese Unie van 20 december 2005 betreffende communautaire maatregelen ter bestrijding van aviaire influenza en tot intrekking van Richtlijn 92/40 (PbEG 2005, L 10);</text:p>
      <text:p text:style-name="ifm_p_ifm">e.  <text:span text:style-name="ifm_span_font.italic_ifm">vervoermiddel:</text:span> voertuig, waaronder mede begrepen een combinatie van een voertuig met één of meer door dat voertuig voortbewogen aanhangwagens, opleggers of containers;</text:p>
      <text:p text:style-name="ifm_p_ifm">f.  <text:span text:style-name="ifm_span_font.italic_ifm">NVWA:</text:span> Nederlandse Voedsel- en Warenautoriteit;</text:p>
      <text:p text:style-name="ifm_p_ifm">g.  <text:span text:style-name="ifm_span_font.italic_ifm">wet:</text:span> Gezondheids- en welzijnswet voor dieren;</text:p>
      <text:p text:style-name="ifm_p_ifm">h.  <text:span text:style-name="ifm_span_font.italic_ifm">laagpathogene aviaire influenza (LPAI):</text:span> besmetting van gevogelte of andere gehouden vogels als bedoeld in bijlage I, onderdeel 3, van richtlijn 2005/94/EG;</text:p>
      <text:p text:style-name="ifm_p_ifm">h.  <text:span text:style-name="ifm_span_font.italic_ifm">zoogdier:</text:span> een tot de klasse Mammalia behorend dier;</text:p>
      <text:p text:style-name="ifm_p_ifm">i.  <text:span text:style-name="ifm_span_font.italic_ifm">gebied:</text:span> in de bijlage bij deze regeling aangewezen beperkingsgebied.</text:p>
      <text:h text:style-name="ifm_p_font.bold_mt.5.08mm_page.keep-with-next_ifm" text:outline-level="2">Artikel<text:s/>2<text:s/>(gebiedsbepaling)</text:h>
      <text:p text:style-name="ifm_p_mt.4.23mm_ifm">Het is in het gebied verboden te handelen in strijd met de artikelen 3 tot en met 9.</text:p>
      <text:h text:style-name="ifm_p_font.bold_mt.5.08mm_page.keep-with-next_ifm" text:outline-level="2">Artikel<text:s/>3<text:s/>(vervoers- en uitrijdverboden)</text:h>
      <text:p text:style-name="ifm_p_mt.4.23mm_indent.-7mm_mleft.7mm_ifm">1.<text:tab/>Het vervoer, met inbegrip van verplaatsing over de openbare weg zonder vervoermiddel, van:</text:p>
      <text:p text:style-name="ifm_p_indent.-7mm_mleft.14mm_ifm">a.<text:tab/>gevogelte of andere gehouden vogels, uitgezonderd duiven,</text:p>
      <text:p text:style-name="ifm_p_indent.-7mm_mleft.14mm_ifm">b.<text:tab/>gebruikt strooisel, mest of drijfmest,</text:p>
      <text:p text:style-name="ifm_p_indent.-7mm_mleft.14mm_ifm">c.<text:tab/>broed-, vaccin- en consumptie-eieren, of</text:p>
      <text:p text:style-name="ifm_p_indent.-7mm_mleft.14mm_ifm">d.<text:tab/>sperma ten behoeve van de bevruchting van gevogelte uit, of binnen het gebied, is verboden.</text:p>
      <text:p text:style-name="ifm_p_mt.3.7mm_indent.-7mm_mleft.7mm_ifm">2.<text:tab/>Het aanwenden van gebruikt strooisel, mest of drijfmest binnen het gebied is verboden.</text:p>
      <text:p text:style-name="ifm_p_mt.3.7mm_indent.-7mm_mleft.7mm_ifm">3.<text:tab/>Het vervoer, met inbegrip van verplaatsing over de openbare weg zonder vervoermiddel, van gedomesticeerde zoogdieren van of naar een bedrijf, waar gevogelte, met uitzondering van hobbypluimvee of duiven, wordt gehouden, is verboden.</text:p>
      <text:p text:style-name="ifm_p_mt.3.7mm_indent.-7mm_mleft.7mm_ifm">4.<text:tab/>In afwijking van het eerste en tweede lid is de afvoer, het vervoer en de aanwending van mest, niet zijnde mest afkomstig van gevogelte, toegestaan, indien de mest afkomstig is van een bedrijf waar geen gevogelte, behalve hobbypluimvee of duiven, wordt gehouden.</text:p>
      <text:p text:style-name="ifm_p_mt.3.7mm_indent.-7mm_mleft.7mm_ifm">5.<text:tab/>Het verbod, bedoeld in het eerste lid, is niet van toepassing op het vervoer van consumptie-eieren afkomstig van bedrijven, anders dan bedrijven waar zich gevogelte bevindt.</text:p>
      <text:p text:style-name="ifm_p_mt.3.7mm_indent.-7mm_mleft.7mm_ifm">6.<text:tab/>In afwijking van het eerste lid is de doorvoer van de in dat lid genoemde dieren en dierlijke producten over de autosnelwegen door het gebied, zonder dat halt gehouden wordt om te laden of te lossen, toegestaan.</text:p>
      <text:h text:style-name="ifm_p_font.bold_mt.5.08mm_page.keep-with-next_ifm" text:outline-level="2">Artikel<text:s/>4<text:s/>(verzamelverbod)</text:h>
      <text:p text:style-name="ifm_p_mt.4.23mm_indent.-7mm_mleft.7mm_ifm">1.<text:tab/>Alle wedvluchten, culturele elementen, tentoonstellingen, keuringen of andere tijdelijke verzamelingen waar gevogelte en andere vogels afkomstig van verschillende plaatsen tijdelijk op één plaats worden verzameld zijn verboden.</text:p>
      <text:p text:style-name="ifm_p_mt.3.7mm_indent.-7mm_mleft.7mm_ifm">2.<text:tab/>Vrijstellingen op grond van artikel 2.5, tweede en derde lid, van de Regeling tijdelijke maatregelen dierziekten zijn geschorst.</text:p>
      <text:h text:style-name="ifm_p_font.bold_mt.5.08mm_page.keep-with-next_ifm" text:outline-level="2">Artikel<text:s/>5<text:s/>(diervoeders en melk)</text:h>
      <text:p text:style-name="ifm_p_mt.4.23mm_indent.-7mm_mleft.7mm_ifm">1.<text:tab/>De aanvoer van diervoeders op en de afvoer van rauwe melk van een bedrijf waar gevogelte, uitgezonderd hobbypluimvee of duiven, wordt gehouden is verboden.</text:p>
      <text:p text:style-name="ifm_p_mt.3.7mm_indent.-7mm_mleft.7mm_ifm">2.<text:tab/>Het verbod, bedoeld in het eerste lid, geldt niet voor het rechtstreekse vervoer van de diervoeders naar het bedrijf respectievelijk het rechtstreekse vervoer van de melk naar de melkfabriek waarbij de vervoermiddelen bij het verlaten van het bedrijf worden gereinigd en ontsmet in overeenstemming met een door de NVWA goedgekeurd hygiëneprotocol dat in overeenstemming is met de eisen voor reiniging en ontsmetting vermeld in bijlage VI bij richtlijn nr. 2005/94/EG.</text:p>
      <text:h text:style-name="ifm_p_font.bold_mt.5.08mm_page.keep-with-next_ifm" text:outline-level="2">Artikel<text:s/>6<text:s/>(verplaatsingsverbod risicovolle voertuigen)</text:h>
      <text:p text:style-name="ifm_p_mt.4.23mm_indent.-7mm_mleft.7mm_ifm">1.<text:tab/>Het is verboden vervoermiddelen, gebruikt of kennelijk bestemd voor het vervoer van:</text:p>
      <text:p text:style-name="ifm_p_indent.-7mm_mleft.14mm_ifm">a.<text:tab/>gevogelte of andere gehouden vogels;</text:p>
      <text:p text:style-name="ifm_p_indent.-7mm_mleft.14mm_ifm">b.<text:tab/>gedomesticeerde zoogdieren afkomstig van een bedrijf waar tevens gevogelte aanwezig is;</text:p>
      <text:p text:style-name="ifm_p_indent.-7mm_mleft.14mm_ifm">c.<text:tab/>voeder, gebruikt strooisel, rauwe melk of mest afkomstig van of bestemd voor een bedrijf waar tevens gevogelte aanwezig is, of</text:p>
      <text:p text:style-name="ifm_p_indent.-7mm_mleft.14mm_ifm">d.<text:tab/>broed-, vaccin- en consumptie-eieren te verplaatsen binnen het gebied.</text:p>
      <text:p text:style-name="ifm_p_mt.3.7mm_indent.-7mm_mleft.7mm_ifm">2.<text:tab/>Het verbod, bedoeld in het eerste lid, is niet van toepassing indien:</text:p>
      <text:p text:style-name="ifm_p_indent.-7mm_mleft.14mm_ifm">a.<text:tab/>de bestuurder van het vervoermiddel kan aantonen dat het vervoer betreft anders dan het vervoer als bedoeld in het eerste lid, of</text:p>
      <text:p text:style-name="ifm_p_indent.-7mm_mleft.14mm_ifm">b.<text:tab/>het vervoermiddel aantoonbaar een reiniging en ontsmetting heeft ondergaan in overeenstemming met een door de NVWA goedgekeurd hygiëneprotocol dat in overeenstemming is met de eisen voor reiniging en ontsmetting vermeld in bijlage VI bij richtlijn nr. 2005/94/EG.</text:p>
      <text:h text:style-name="ifm_p_font.bold_mt.5.08mm_page.keep-with-next_ifm" text:outline-level="2">Artikel<text:s/>7<text:s/>(ontheffing door NVWA)</text:h>
      <text:p text:style-name="ifm_p_mt.4.23mm_ifm">Op verzoek van een houder kan de NVWA onder voorwaarden ontheffing verlenen van het bepaalde in de artikelen 3 en 4.</text:p>
      <text:h text:style-name="ifm_p_font.bold_mt.5.08mm_page.keep-with-next_ifm" text:outline-level="2">Artikel<text:s/>8<text:s/>(bezoekersregeling)</text:h>
      <text:p text:style-name="ifm_p_mt.4.23mm_indent.-7mm_mleft.7mm_ifm">1.<text:tab/>De houder van gevogelte, niet zijnde hobbypluimvee of duiven, neemt maatregelen zodat elk contact tussen bezoekers en gevogelte is uitgesloten.</text:p>
      <text:p text:style-name="ifm_p_mt.3.7mm_indent.-7mm_mleft.7mm_ifm">2.<text:tab/>Het is de houder, bedoeld in het eerste lid, toegestaan:</text:p>
      <text:p text:style-name="ifm_p_indent.-7mm_mleft.14mm_ifm">a.<text:tab/>ambtenaren van politie, huisartsen, ambulancepersoneel, brandweerlieden, psychosociale hulpverleners en andere soortgelijke noodhulpdiensten en hun materieel;</text:p>
      <text:p text:style-name="ifm_p_indent.-7mm_mleft.14mm_ifm">b.<text:tab/>monteurs, loonwerkers, dierenartsen en bedrijfsverzorgers met inbegrip van pluimveeservicebedrijven, indien er een acuut gevaar voor de gezondheid van gevogelte aanwezig is en werkzaamheden van deze personen noodzakelijk zijn om deze situatie op te heffen;</text:p>
      <text:p text:style-name="ifm_p_indent.-7mm_mleft.14mm_ifm">c.<text:tab/>toezichthouders in de uitoefening van hun functie;</text:p>
      <text:p text:style-name="ifm_p_indent.0mm_mleft.7mm_ifm">in contact te laten treden met gevogelte, mits de in de onderdelen a, b en c bedoelde personen bij het betreden en het verlaten van een bedrijfsgebouw de nodige hygiënemaatregelen in acht nemen om elk risico van verspreiding van LPAI zo veel mogelijk te beperken en de kleding en het materieel van deze personen bij het betreden en het verlaten van een bedrijfsgebouw is gereinigd en ontsmet om te voorkomen dat besmetting met of verspreiding van LPAI zich voordoet.</text:p>
      <text:h text:style-name="ifm_p_font.bold_mt.5.08mm_page.keep-with-next_ifm" text:outline-level="2">Artikel<text:s/>9<text:s/>(bioveiligheidsmaatregelen, afschermplicht)</text:h>
      <text:p text:style-name="ifm_p_mt.4.23mm_indent.-7mm_mleft.7mm_ifm">1.<text:tab/>De houder van gevogelte brengt afscheidingen aan tussen het gevogelte en de op het bedrijf aanwezige zoogdieren.</text:p>
      <text:p text:style-name="ifm_p_mt.3.7mm_indent.-7mm_mleft.7mm_ifm">2.<text:tab/>De houder van gevogelte, niet zijnde hobbypluimvee of duiven, neemt passende maatregelen om zo veel mogelijk te voorkomen dat de door hem gehouden dieren in contact komen met buiten het verblijf levende wilde dieren, zoals in het wild levende vogels, of hun uitwerpselen.</text:p>
      <text:p text:style-name="ifm_p_mt.3.7mm_indent.-7mm_mleft.7mm_ifm">3.<text:tab/>Onder passende maatregelen als bedoeld in het tweede lid wordt ten minste begrepen het binnen een gebouw brengen en daar houden van het gevogelte.</text:p>
      <text:p text:style-name="ifm_p_mt.3.7mm_indent.-7mm_mleft.7mm_ifm">4.<text:tab/>Het derde lid is niet van toepassing op dieren van een soort behorende tot de orde van de eendvogels (Anseriformes), de families van de struisvogels (Struthionidae), emoes (Dromaii-dae) en nandoes (Rheidae).</text:p>
      <text:h text:style-name="ifm_p_font.bold_mt.5.08mm_page.keep-with-next_ifm" text:outline-level="2">Artikel<text:s/>10<text:s/></text:h>
      <text:p text:style-name="ifm_p_mt.4.23mm_ifm">Deze regeling laat het bepaalde op grond van artikel 25 van de wet en het bepaalde in paragraaf 2 van de Regeling tijdelijke maatregelen dierziekten onverlet met dien verstande dat artikel 2.5, tweede en derde lid, van paragraaf 2 van de Regeling tijdelijke maatregelen dierziekten niet van toepassing is in het gebied.</text:p>
      <text:h text:style-name="ifm_p_font.bold_mt.5.08mm_page.keep-with-next_ifm" text:outline-level="2">Artikel<text:s/>11<text:s/>(Inwerkingtreding)</text:h>
      <text:p text:style-name="ifm_p_mt.4.23mm_ifm">Deze regeling wordt aan de media bekendgemaakt en treedt in werking op 13 maart 2014 om 17:00 uur.</text:p>
      <text:p text:style-name="ifm_p_mt.3.7mm_ifm">Deze regeling zal met de toelichting in de Staatscourant worden geplaatst.</text:p>
      <text:p text:style-name="ifm_p_font.italic_mt.3.7mm_ifm">
                  's-Gravenhage,
                   13 maart 2014
               </text:p>
      <text:p text:style-name="ifm_p_font.italic_mt.3.7mm_ifm">De Staatssecretaris van Economische Zaken,<text:line-break/>namens deze:<text:line-break/><text:line-break/>J.P.<text:s/>Hoogeveen,<text:line-break/>de directeur-generaal van Agro.</text:p>
      <text:h text:style-name="ifm_p_font.bold_mt.5.08mm_page.break-before_ifm" text:outline-level="4">BIJLAGE<text:s/>BEPERKINGSGEBIED LAAGPATHOGENE AVIAIRE INFLUENZA IN BRUCHEM</text:h>
      <text:p text:style-name="ifm_p_mt.4.23mm_ifm">Het gebied is als volgt begrensd:</text:p>
      <text:p text:style-name="ifm_p_indent.-9mm_mleft.9mm_ifm">1.<text:tab/>Vanaf Kruising Hogeweg (N322) / Steenweg, Steenweg volgen in oostelijke richting tot aan veilingweg.</text:p>
      <text:p text:style-name="ifm_p_indent.-9mm_mleft.9mm_ifm">2.<text:tab/>Veilingweg volgen in zuidelijke richting tot aan Schoolbandweg.</text:p>
      <text:p text:style-name="ifm_p_indent.-9mm_mleft.9mm_ifm">3.<text:tab/>Schoolbandweg volgen in oostelijke / noordoostelijke richting tot aan van Heemstraweg (N322).</text:p>
      <text:p text:style-name="ifm_p_indent.-9mm_mleft.9mm_ifm">4.<text:tab/>Heemstraweg volgen in oostelijke richting tot aan Achterdijk.</text:p>
      <text:p text:style-name="ifm_p_indent.-9mm_mleft.9mm_ifm">5.<text:tab/>Achterdijk volgen in zuidwestelijke richting tot Kromhoevenseweg.</text:p>
      <text:p text:style-name="ifm_p_indent.-9mm_mleft.9mm_ifm">6.<text:tab/>Kromhoevenseweg volgen in zuidoostelijke richting tot aan splitsing Koestraat/Vliertseweg.</text:p>
      <text:p text:style-name="ifm_p_indent.-9mm_mleft.9mm_ifm">7.<text:tab/>Vliertseweg volgen in westelijke richting tot aan Veilingweg.</text:p>
      <text:p text:style-name="ifm_p_indent.-9mm_mleft.9mm_ifm">8.<text:tab/>Veilingweg volgen in zuid-/zuidoostelijke richting tot aan Hoevenseweg.</text:p>
      <text:p text:style-name="ifm_p_indent.-9mm_mleft.9mm_ifm">9.<text:tab/>Hoevenseweg volgen in westelijke richtin tot aan Apperdweg.</text:p>
      <text:p text:style-name="ifm_p_indent.-9mm_mleft.9mm_ifm">10.<text:tab/>Apperdweg volgen in Noord- / Noordwestelijke richting via doodlopende weg tot aan spoorlijn.</text:p>
      <text:p text:style-name="ifm_p_indent.-9mm_mleft.9mm_ifm">11.<text:tab/>Spoorlijn volgen in zuidelijke richting tot aan A2/E35.</text:p>
      <text:p text:style-name="ifm_p_indent.-9mm_mleft.9mm_ifm">12.<text:tab/>A2/E35 volgen in noordwestelijke richting ter hoogte van kruising Parallelweg / Hedelsekade.</text:p>
      <text:p text:style-name="ifm_p_indent.-9mm_mleft.9mm_ifm">13.<text:tab/>Hedelsekade volgen in westelijke richting overgaand in Zeedijk tot aan kruising Veldweg.</text:p>
      <text:p text:style-name="ifm_p_indent.-9mm_mleft.9mm_ifm">14.<text:tab/>Veldweg overgaand in Viaductweg volgend tot aan Broekseweg.</text:p>
      <text:p text:style-name="ifm_p_indent.-9mm_mleft.9mm_ifm">15.<text:tab/>Broekseweg volgen in noordoostelijkerichting tot aan Nieuwstraat.</text:p>
      <text:p text:style-name="ifm_p_indent.-9mm_mleft.9mm_ifm">16.<text:tab/>Nieuwstraat volgen in noord / noordwestelijke richting tot aan kruising Viaductweg.</text:p>
      <text:p text:style-name="ifm_p_indent.-9mm_mleft.9mm_ifm">17.<text:tab/>Viaductweg volgen in noordoostelijkerichting tot aan Leigraatseweg.</text:p>
      <text:p text:style-name="ifm_p_indent.-9mm_mleft.9mm_ifm">18.<text:tab/>Leigraatseweg volgen in noordwestelijkerichting tot aan Peperstraat.</text:p>
      <text:p text:style-name="ifm_p_indent.-9mm_mleft.9mm_ifm">19.<text:tab/>Peperstraat volgen in noordoostelijkerichting tot aan Steenweg.</text:p>
      <text:p text:style-name="ifm_p_indent.-9mm_mleft.9mm_ifm">20.<text:tab/>Steenweg volgen in noordelijke richting tot aan kruising Steenweg(N322) / Hogeweg.</text:p>
      <text:h text:style-name="ifm_p_font.bold_mt.5.08mm_page.break-before_ifm" text:outline-level="4">TOELICHTING</text:h>
      <text:h text:style-name="ifm_p_font.bold_mt.5.08mm_page.keep-with-next_ifm" text:outline-level="5">§<text:s/> 1.<text:s/>Inleiding</text:h>
      <text:p text:style-name="ifm_p_mt.4.23mm_ifm">Op een pluimveebedrijf in Bruchem is een uitbraak van aviaire influenza geconstateerd. Er is zeer waarschijnlijk sprake van laagpathogene aviaire influenza (LPAI). Op grond van artikel 43 van richtlijn nr. 2005/94/EG van de Raad van 20 december 2005 betreffende communautaire maatregelen ter bestrijding van aviaire influenza en tot intrekking van Richtlijn 92/40 (PbEU 2005, L10) dient onmiddellijk na een uitbraak van LPAI een beperkingsgebied van ten minste een kilometer rondom het besmette bedrijf te worden ingesteld. Op grond van de concrete epidemiologische omstandigheden is het onderhavige gebied vastgesteld zoals bepaald in de bijlage.</text:p>
      <text:h text:style-name="ifm_p_font.bold_mt.5.08mm_page.keep-with-next_ifm" text:outline-level="5">§<text:s/>2.<text:s/>Maatregelen</text:h>
      <text:p text:style-name="ifm_p_mt.4.23mm_ifm">Binnen het beperkingsgebied worden onmiddellijk de volgende maatregelen van kracht:</text:p>
      <text:p text:style-name="ifm_p_indent.-5mm_mleft.5mm_ifm">•<text:tab/>Elk vervoer van gevogelte – waaronder wordt verstaan alle gehouden hoendervogels, eenden, ganzen, zwanen, loopvogels – en andere gehouden vogels (siervogels, als gezelschapsdier gehouden vogels), broed- en consumptie-eieren, naar en binnen het beperkingsgebied, is verboden.</text:p>
      <text:p text:style-name="ifm_p_indent.-5mm_mleft.5mm_ifm">•<text:tab/>De doorvoer van deze dieren, producten of dierlijke bijproducten over de autosnelwegen door dit gebied, zonder dat halt gehouden wordt om te laden of te lossen is toegestaan. Ook is het toegestaan om consumptie-eieren te vervoeren vanaf bedrijven waar geen pluimvee wordt gehouden, zoals distributiecentra voor supermarkten.</text:p>
      <text:p text:style-name="ifm_p_indent.-5mm_mleft.5mm_ifm">•<text:tab/>Het vervoer vanuit, naar en binnen het gebied van gebruikt strooisel en mest, zowel van gevogelte als gedomesticeerde zoogdieren, en de aanwending ervan is verboden, tenzij het gebruikte strooisel of de mest afkomstig is van gedomesticeerde zoogdieren van een landbouwbedrijf waar geen bedrijfsmatig gehouden pluimvee is.</text:p>
      <text:p text:style-name="ifm_p_indent.-5mm_mleft.5mm_ifm">•<text:tab/>Het vervoer van gedomesticeerde zoogdieren (waaronder in ieder geval worden begrepen runderen, varkens, schapen, geiten en paarden) van en naar bedrijven waar bedrijfsmatig pluimvee aanwezig is, is verboden.</text:p>
      <text:p text:style-name="ifm_p_indent.-5mm_mleft.5mm_ifm">•<text:tab/>De afvoer van melk en de aanvoer van diervoeders op bedrijven met bedrijfsmatig gehouden pluimvee, is toegestaan indien de vervoermiddelen volgens een door de NVWA goedgekeurd hygiëneprotocol worden gereinigd en ontsmet.</text:p>
      <text:p text:style-name="ifm_p_indent.-5mm_mleft.5mm_ifm">•<text:tab/>Het verplaatsen van vervoermiddelen kennelijk gebruikt of bestemd voor het vervoer van gevogelte en gedomesticeerde zoogdieren, dierlijke producten of mest is niet toegestaan, tenzij de bestuurder van het vervoermiddel kan aantonen dat het een andersoortig vervoer betreft. Kan de bestuurder dit niet aantonen dan mag het vervoermiddel pas binnen het gebied verplaatst worden nadat het vervoermiddel een dubbele reiniging en ontsmetting heeft ondergaan en na de dubbele reiniging en ontsmetting drie dagen heeft stilgestaan voordat het vervoermiddel verplaatst wordt.</text:p>
      <text:p text:style-name="ifm_p_indent.-5mm_mleft.5mm_ifm">•<text:tab/>Jaarbeurzen, markten, tentoonstellingen en andere evenementen waarbij gevogelte of andere gehouden vogels bijeengebracht worden, zijn verboden. De uitzonderingen op dit verbod, opgenomen artikel 2.5, tweede en derde lid, van de Regeling tijdelijke maatregelen dierziekten zijn in het beperkingsgebied niet van toepassing.</text:p>
      <text:p text:style-name="ifm_p_indent.-5mm_mleft.5mm_ifm">•<text:tab/>Bedrijfsmatig gehouden gevogelte in het gebied dient te worden afgescheiden van op het bedrijf aanwezige zoogdieren. Daarnaast moet de houder van gevogelte passende maatregelen nemen om te voorkomen dat gevogelte in contact komt met in het wild levende dieren. Dit houdt in dat het gevogelte in ieder geval moet worden opgehokt. De verplichting tot het nemen van passende maatregelen om contact met wilde dieren te voorkomen en de ophokplicht, gelden overigens niet voor houders van hobbypluimvee en duiven. Met betrekking tot eenden, zwanen en ganzen, alsmede loopvogels geldt wel dat er passende maatregelen moeten genomen om contact met wilde dieren te voorkomen, maar is de ophokplicht om welzijnsredenen niet van toepassing.</text:p>
      <text:p text:style-name="ifm_p_indent.-5mm_mleft.5mm_ifm">•<text:tab/>Tevens is voor pluimveebedrijven de bezoekersregeling van kracht. Dit houdt in dat de houder van bedrijfsmatig gehouden gevogelte verplicht is maatregelen te nemen zodat elk contact tussen bezoekers en door hem gehouden gevogelte is uitgesloten. Enkele met name genoemde personen, zoals politie, dierenartsen en toezichthouders mogen in contact treden met het pluimvee, mits deze personen bij het binnenkomen en het verlaten van het bedrijf een afdoende reinigings- en ontsmettingsbehandeling hebben ondergaan.</text:p>
      <text:p text:style-name="ifm_p_indent.-5mm_mleft.5mm_ifm">•<text:tab/>Onderhavige regeling doet niet af aan de beperkingen die gelden op grond van artikel 25 van de Gezondheids- en welzijnswet voor dieren. Op grond van die bepaling geldt voor besmet verklaarde bedrijven dat geen enkel vervoer van dieren of dierlijke producten is toegestaan.</text:p>
      <text:p text:style-name="ifm_p_indent.-5mm_mleft.5mm_ifm">•<text:tab/>Ook doet de onderhavige regeling niet af aan de beperkingen en voorschriften die gelden op grond van de in paragraaf 2 van de Regeling tijdelijke maatregelen dierziekten. Op grond van deze regeling gelden, ter voorkoming van insleep van hoogpathogene aviaire influenza, nog regels ten aanzien van de voedering van dieren, contacten tussen verschillende dieren en voorschriften inzake de reiniging en ontsmetting van vervoermiddelen die in derde landen of lidstaten waar een uitbraak van hoogpathogene aviaire influenza is bevestigd, zijn geweest.</text:p>
      <text:p text:style-name="ifm_p_font.italic_mt.3.7mm_ifm">De Staatssecretaris van Economische Zaken,<text:line-break/>namens deze:<text:line-break/><text:line-break/>J.P.<text:s/>Hoogeveen MPA,<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064</text:span><text:tab/>1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064</text:span><text:tab/>1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3 maart 2014, nr. WJZ/14045913, houdende maatregelen in verband met de uitbraak van laagpathogene aviaire influenza in Bruchem</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80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06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eerste en tweede lid, 30, eerste en derde lid, 31 en 107 Gezondheids- en welzijnswet voor dieren</meta:user-defined>
    <meta:user-defined meta:name="DC.title">Regeling van de Staatssecretaris van Economische Zaken van 13 maart 2014, nr. WJZ/14045913, houdende maatregelen in verband met de uitbraak van laagpathogene aviaire influenza in Bruchem</meta:user-defined>
    <meta:user-defined meta:name="DCTERMS.alternative"/>
    <meta:user-defined meta:name="DCTERMS.W3CDTF/OVERHEIDop.datumOndertekening">2014-03-13</meta:user-defined>
    <meta:user-defined meta:name="DCTERMS.W3CDTF/DCTERMS.available">2014-03-17</meta:user-defined>
    <meta:user-defined meta:name="OVERHEIDop.Ruimtelijkplan/OVERHEIDop.bekendmakingBetreffendePlan"/>
  </office:meta>
</office:document-meta>
</file>