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
      </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6 maart 2014 (Waterdossier 18746, nummer 1120532/1351367) is door het college van Dijkgraaf en Hoogheemraden van het Hoogheemraadschap van Delfland een Watervergunning afgegeven op grond van de Keur Delfland 2010 en de Waterwet.</text:p>
      <text:p text:style-name="ifm_p_mt.3.7mm_ifm">Het besluit heeft betrekking op het ter hoogte van het A4-tracé tussen de steden Schiedam en Vlaardingen in de Poldervaartpolder en de polder Vlaardingen en Holierhoek:</text:p>
      <text:p text:style-name="ifm_p_indent.-5mm_mleft.5mm_ifm">–<text:tab/>graven en dempen van oppervlaktewater;</text:p>
      <text:p text:style-name="ifm_p_indent.-5mm_mleft.5mm_ifm">–<text:tab/>aanleggen van waterbergingen in de vorm van bergingsgreppels;</text:p>
      <text:p text:style-name="ifm_p_indent.-5mm_mleft.5mm_ifm">–<text:tab/>aanbrengen en hebben van een landtunnel gedeeltelijk gelegen op de polderkade ter hoogte van de Brederoweg tussen Schiedam en Vlaardingen;</text:p>
      <text:p text:style-name="ifm_p_indent.-5mm_mleft.5mm_ifm">–<text:tab/>aanbrengen en hebben van dammen met duikers;</text:p>
      <text:p text:style-name="ifm_p_indent.-5mm_mleft.5mm_ifm">–<text:tab/>aanbrengen en hebben van diverse overstortsconstructies gelegen in de onderhoudsstroken van diverse watergangen.</text:p>
      <text:p text:style-name="ifm_p_mt.3.7mm_ifm">Het definitieve besluit is niet gewijzigd ten opzichte van het ontwerpbesluit en is op 13 maart 2014 bekendgemaakt.</text:p>
      <text:h text:style-name="ifm_p_font.bold_mt.5.08mm_page.keep-with-next_ifm" text:outline-level="4">Waar en wanneer kunt u de stukken inzien?</text:h>
      <text:p text:style-name="ifm_p_mt.4.23mm_ifm">Het besluit en de bijbehorende stukken liggen tot en met 24 april 2014 ter inzage bij het Hoogheemraadschap van Delfland, Delftechpark 23, 2628 XJ Delft, op werkdagen van 9.00 uur tot 12.00 uur en van 14.00 uur tot 16.00 uur. Hiervoor dient u telefonisch een afspraak te maken via telefoonnummer 015 – 270 18 88.</text:p>
      <text:p text:style-name="ifm_p_mt.3.7mm_ifm">Het besluit is tevens beschikbaar via de website van het Hoogheemraadschap van Delfland: www.hhdelfland.nl.</text:p>
      <text:h text:style-name="ifm_p_font.bold_mt.5.08mm_page.keep-with-next_ifm" text:outline-level="4">Hoe kunnen belanghebbenden beroep indienen?</text:h>
      <text:p text:style-name="ifm_p_mt.4.23mm_ifm">Tot en met 24 april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de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N. van Veen, telefoon 015 – 270 18 88.</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58</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58</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DC.title">Mededeling in het kader van het project A4 Delft – Schiedam, Rijkswaterstaat</meta:user-defined>
    <meta:user-defined meta:name="DCTERMS.W3CDTF/DCTERMS.available">2014-03-19</meta:user-defined>
    <meta:user-defined meta:name="OVERHEIDop.Ruimtelijkplan/OVERHEIDop.bekendmakingBetreffendePlan"/>
  </office:meta>
</office:document-meta>
</file>