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805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0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8056-001.png" xlink:show="embed" xlink:type="simple"/></draw:frame>Kennisgeving ontwerpbeschikking Wabo Baarlo, Baarlo 6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<text:span text:style-name="ifm_span_font.bold_ifm"> Baarlo, 8372VJ Baarlo 6</text:span></text:p>
      <text:p text:style-name="ifm_p_ifm">voor: bouwen van een nieuwe ligboxenstal.</text:p>
      <text:p text:style-name="ifm_p_ifm">De stukken liggen van 19 maart 2014 t/m 29 april 2014 ter inzage in het gemeentehuis,Vendelweg 1 in Steenwijk (tijdens openingstijden).</text:p>
      <text:h text:style-name="ifm_p_font.bold_mt.5.08mm_page.keep-with-next_ifm" text:outline-level="4">Reageren?</text:h>
      <text:p text:style-name="ifm_p_mt.4.23mm_ifm">T/m 29 april 2014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8056</text:span><text:tab/>18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8056</text:span><text:tab/>18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 Wabo Baarlo, Baarlo 6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72VJ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80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05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Wabo Baarlo, Baarlo 6, Steenwijkerland</meta:user-defined>
    <meta:user-defined meta:name="DCTERMS.alternative">Kennisgeving ontwerpbeschikking Wabo Baarlo, Baarlo 6, Steenwijkerland</meta:user-defined>
    <meta:user-defined meta:name="DCTERMS.W3CDTF/DCTERMS.available">2014-03-18</meta:user-defined>
    <meta:user-defined meta:name="OVERHEIDop.Ruimtelijkplan/OVERHEIDop.bekendmakingBetreffendePlan"/>
  </office:meta>
</office:document-meta>
</file>